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P6" style:family="paragraph" style:parent-style-name="Standard" style:list-style-name="L1">
      <style:paragraph-properties fo:text-align="start" style:justify-single-word="false"/>
      <style:text-properties style:text-underline-style="none"/>
    </style:style>
    <style:style style:name="P7" style:family="paragraph">
      <style:paragraph-properties fo:text-align="star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4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abelField" form:control-implementation="ooo:com.sun.star.form.component.FixedText" form:id="control6" form:label="NOMBRE"/>
          <form:fixed-text form:name="LabelField2" form:control-implementation="ooo:com.sun.star.form.component.FixedText" form:id="control7" form:label="¿Cuáles son los números primos?. Defínelos. Pon ejemplos."/>
          <form:fixed-text form:name="LabelField3" form:control-implementation="ooo:com.sun.star.form.component.FixedText" form:id="control8" form:label="¿Cuáles son los números enteros?. Defínelos. Pon ejemplos"/>
          <form:fixed-text form:name="LabelField4" form:control-implementation="ooo:com.sun.star.form.component.FixedText" form:id="control9" form:label="¿Cuáles son los números racionales?. defínelos y pon ejemplos."/>
          <form:fixed-text form:name="LabelField1" form:control-implementation="ooo:com.sun.star.form.component.FixedText" form:id="control10" form:label="¿Cuáles son los números naturales?.  Indica las principales características.&#10;"/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" svg:width="7.511cm" svg:height="0.609cm" svg:x="5.784cm" svg:y="3.96cm" draw:control="control1"/>
      <text:p text:style-name="P2">ENCUESTA INICIAL DEL BLOQUE “NÚMEROS Y PROPORCIONES”</text:p>
      <text:p text:style-name="P2"><draw:control text:anchor-type="paragraph" draw:z-index="5" draw:style-name="gr4" draw:text-style-name="P7" svg:width="1.747cm" svg:height="0.715cm" svg:x="1.871cm" svg:y="0.446cm" draw:control="control6"/></text:p>
      <text:p text:style-name="P3"/>
      <text:p text:style-name="P3"/>
      <text:p text:style-name="P3"/>
      <text:list xml:id="list32602980" text:style-name="L1">
        <text:list-item>
          <text:p text:style-name="P6"><draw:control text:anchor-type="paragraph" draw:z-index="9" draw:style-name="gr4" draw:text-style-name="P7" svg:width="10.875cm" svg:height="0.556cm" svg:x="1.342cm" svg:y="0.034cm" draw:control="control10"/></text:p>
        </text:list-item>
      </text:list>
      <text:p text:style-name="P3"/>
      <text:p text:style-name="P3"><draw:control text:anchor-type="paragraph" draw:z-index="1" draw:style-name="gr2" draw:text-style-name="P1" svg:width="13.283cm" svg:height="2.303cm" svg:x="1.131cm" svg:y="0.09cm" draw:control="control2"/></text:p>
      <text:list xml:id="list32624726" text:continue-numbering="true" text:style-name="L1">
        <text:list-header>
          <text:p text:style-name="P6"/>
          <text:p text:style-name="P6"/>
          <text:p text:style-name="P6"/>
          <text:p text:style-name="P6"/>
        </text:list-header>
      </text:list>
      <text:p text:style-name="P3"/>
      <text:p text:style-name="P3"/>
      <text:list xml:id="list32618506" text:continue-numbering="true" text:style-name="L1">
        <text:list-item>
          <text:p text:style-name="P6"><draw:control text:anchor-type="as-char" draw:z-index="6" draw:style-name="gr5" draw:text-style-name="P7" svg:width="9.413cm" svg:height="0.795cm" draw:control="control7"/></text:p>
        </text:list-item>
      </text:list>
      <text:p text:style-name="P3"/>
      <text:p text:style-name="P3"><draw:control text:anchor-type="paragraph" draw:z-index="2" draw:style-name="gr2" draw:text-style-name="P1" svg:width="13.547cm" svg:height="2.303cm" svg:x="1.263cm" svg:y="0.016cm" draw:control="control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2621659" text:continue-numbering="true" text:style-name="L1">
        <text:list-item>
          <text:p text:style-name="P6"><draw:control text:anchor-type="as-char" draw:z-index="7" draw:style-name="gr5" draw:text-style-name="P7" svg:width="9.439cm" svg:height="0.768cm" draw:control="control8"/></text:p>
        </text:list-item>
      </text:list>
      <text:p text:style-name="P3"/>
      <text:p text:style-name="P3"><draw:control text:anchor-type="paragraph" draw:z-index="3" draw:style-name="gr2" draw:text-style-name="P1" svg:width="13.574cm" svg:height="2.303cm" svg:x="1.448cm" svg:y="0.106cm" draw:control="control4"/></text:p>
      <text:p text:style-name="P3"/>
      <text:p text:style-name="P3"/>
      <text:p text:style-name="P3"/>
      <text:p text:style-name="P4"/>
      <text:p text:style-name="P4"/>
      <text:list xml:id="list32617497" text:continue-numbering="true" text:style-name="L1">
        <text:list-item>
          <text:p text:style-name="P6"><draw:control text:anchor-type="as-char" draw:z-index="8" draw:style-name="gr5" draw:text-style-name="P7" svg:width="9.492cm" svg:height="0.742cm" draw:control="control9"/></text:p>
          <text:p text:style-name="P6"><draw:control text:anchor-type="as-char" svg:y="0.594cm" draw:z-index="4" draw:style-name="gr3" draw:text-style-name="P1" svg:width="13.521cm" svg:height="4.359cm" draw:control="control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Mpm1">
      <style:header>
        <text:p text:style-name="Header">CEPA TITERROYGATRA<text:tab/><text:time style:data-style-name="N40" text:time-value="2010-10-07T12:50:29.81">12:50</text:time> <text:s text:c="4"/><text:date style:data-style-name="N36" text:date-value="2010-10-07T12:50:29.81">07/10/2010</text:date><text:tab/>EDA 20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erto Lugo Segura</meta:initial-creator>
    <meta:creation-date>2010-09-28T11:30:13.27</meta:creation-date>
    <dc:date>2010-10-07T12:50:29.78</dc:date>
    <dc:creator>Roberto Lugo Segura</dc:creator>
    <meta:editing-duration>PT00H08M55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6" meta:word-count="17" meta:character-count="110"/>
    <meta:user-defined meta:name="Información 1"/>
    <meta:user-defined meta:name="Información 2"/>
    <meta:user-defined meta:name="Información 3"/>
    <meta:user-defined meta:name="Información 4"/>
  </office:meta>
</office:document-meta>
</file>