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716cm" fo:margin-left="0.566cm" fo:margin-right="0.716cm" table:align="margins"/>
    </style:style>
    <style:style style:name="Tabla1.A" style:family="table-column">
      <style:table-column-properties style:column-width="15.716cm" style:rel-column-width="8910*"/>
    </style:style>
    <style:style style:name="Tabla1.A1" style:family="table-cell">
      <style:table-cell-properties fo:padding="0.097cm" fo:border="0.002cm solid #000000"/>
    </style:style>
    <style:style style:name="P1" style:family="paragraph">
      <style:text-properties fo:font-size="12pt"/>
    </style:style>
    <style:style style:name="P2" style:family="paragraph">
      <style:paragraph-properties fo:text-align="start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Standard" style:list-style-name="L5">
      <style:paragraph-properties fo:text-align="start" style:justify-single-word="false"/>
    </style:style>
    <style:style style:name="P10" style:family="paragraph" style:parent-style-name="Standard" style:list-style-name="L1">
      <style:paragraph-properties fo:margin-left="-2.501cm" fo:margin-right="0cm" fo:text-align="start" style:justify-single-word="false" fo:text-indent="-0.635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1.90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4.44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5.08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NOMBRE:"/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3" form:label="¿Conocías el Programa Descartes?"/>
          <form:radio form:name="OptionButton" form:control-implementation="ooo:com.sun.star.form.component.RadioButton" form:id="control4" form:label="Sí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5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2" form:control-implementation="ooo:com.sun.star.form.component.FixedText" form:id="control6" form:label="¿Te ha resultado complicado el trabajo con Descartes?"/>
          <form:frame form:name="GroupBox" form:control-implementation="ooo:com.sun.star.form.component.GroupBox" form:id="control7" form:label="Dificultad con Descartes" form:for="control8,control9,control10"/>
          <form:radio form:name="RadioGroup1" form:control-implementation="ooo:com.sun.star.form.component.RadioButton" form:id="control8" form:label="Poco complicado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9" form:label="Complicado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0" form:label="Muy complicado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3" form:control-implementation="ooo:com.sun.star.form.component.FixedText" form:id="control11" form:label="¿Las explicaciones del profesor te han ayudado a entender las tareas con Descartes?"/>
          <form:frame form:name="GroupBox1" form:control-implementation="ooo:com.sun.star.form.component.GroupBox" form:id="control12" form:label="Explicaciones profesor" form:for="control13,control14"/>
          <form:radio form:name="RadioGroup2" form:control-implementation="ooo:com.sun.star.form.component.RadioButton" form:id="control13" form:label="Sí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form:id="control14" form:label="No" form:value="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form:id="control15" form:label="¿Tu nivel de conocimientos del tema de los números ha mejorado con Descartes?"/>
          <form:frame form:name="GroupBox2" form:control-implementation="ooo:com.sun.star.form.component.GroupBox" form:id="control16" form:label="Mejor con Descartes" form:for="control17,control18"/>
          <form:radio form:name="RadioGroup3" form:control-implementation="ooo:com.sun.star.form.component.RadioButton" form:id="control17" form:label="Sí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form:id="control18" form:label="No" form:value="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6" draw:style-name="gr1">
        <draw:control draw:text-style-name="P1" svg:width="6.721cm" svg:height="1.853cm" svg:x="2.522cm" svg:y="11.83cm" draw:control="control7"/>
        <draw:control draw:text-style-name="P2" svg:width="6.023cm" svg:height="0.451cm" svg:x="3.221cm" svg:y="12.275cm" draw:control="control8"/>
        <draw:control draw:text-style-name="P2" svg:width="6.023cm" svg:height="0.451cm" svg:x="3.221cm" svg:y="12.717cm" draw:control="control9"/>
        <draw:control draw:text-style-name="P2" svg:width="6.023cm" svg:height="0.451cm" svg:x="3.221cm" svg:y="13.162cm" draw:control="control10"/>
      </draw:g>
      <draw:g text:anchor-type="page" text:anchor-page-number="1" draw:z-index="8" draw:style-name="gr1">
        <draw:control draw:text-style-name="P1" svg:width="5.16cm" svg:height="2.303cm" svg:x="2.84cm" svg:y="15.905cm" draw:control="control12"/>
        <draw:control draw:text-style-name="P2" svg:width="4.86cm" svg:height="0.451cm" svg:x="3.14cm" svg:y="16.648cm" draw:control="control13"/>
        <draw:control draw:text-style-name="P2" svg:width="4.86cm" svg:height="0.451cm" svg:x="3.14cm" svg:y="17.388cm" draw:control="control14"/>
      </draw:g>
      <draw:g text:anchor-type="page" text:anchor-page-number="1" draw:z-index="10" draw:style-name="gr1">
        <draw:control draw:text-style-name="P1" svg:width="4.896cm" svg:height="1.959cm" svg:x="2.787cm" svg:y="20.244cm" draw:control="control16"/>
        <draw:control draw:text-style-name="P2" svg:width="4.596cm" svg:height="0.451cm" svg:x="3.087cm" svg:y="20.87cm" draw:control="control17"/>
        <draw:control draw:text-style-name="P2" svg:width="4.596cm" svg:height="0.451cm" svg:x="3.087cm" svg:y="21.498cm" draw:control="control18"/>
      </draw:g>
      <text:p text:style-name="P4">ENCUESTA FINAL DEL BLOQUE “NÚMEROS Y PROPORCIONES”</text:p>
      <text:p text:style-name="P4"><draw:control text:anchor-type="paragraph" draw:z-index="0" draw:style-name="gr2" draw:text-style-name="P12" svg:width="1.535cm" svg:height="0.609cm" svg:x="2.295cm" svg:y="0.446cm" draw:control="control1"/><draw:control text:anchor-type="paragraph" draw:z-index="1" draw:style-name="gr3" draw:text-style-name="P13" svg:width="7.383cm" svg:height="0.662cm" svg:x="4.041cm" svg:y="0.446cm" draw:control="control2"/></text:p>
      <text:p text:style-name="P5"/>
      <text:p text:style-name="P5"/>
      <text:list xml:id="list32315922" text:style-name="L3">
        <text:list-header>
          <text:p text:style-name="P7"/>
          <text:p text:style-name="P7"><text:span text:style-name="T3"/></text:p>
        </text:list-header>
      </text:list>
      <table:table table:name="Tabla1" table:style-name="Tabla1">
        <table:table-column table:style-name="Tabla1.A"/>
        <table:table-row>
          <table:table-cell table:style-name="Tabla1.A1" office:value-type="string">
            <text:list xml:id="list33132398" text:continue-numbering="true" text:style-name="L3">
              <text:list-item>
                <text:p text:style-name="P7"><text:span text:style-name="T3">Escribe tu nombre en el casillero anterior</text:span></text:p>
              </text:list-item>
              <text:list-item>
                <text:p text:style-name="P7"><text:span text:style-name="T3">Contesta a las siguientes cuestiones.</text:span></text:p>
              </text:list-item>
              <text:list-item>
                <text:p text:style-name="P7"><text:span text:style-name="T3">Ponle nombre al archivo y guárdalo en el ordenador.</text:span></text:p>
              </text:list-item>
            </text:list>
          </table:table-cell>
        </table:table-row>
      </table:table>
      <text:p text:style-name="P6"><text:span text:style-name="T3"><text:s/></text:span></text:p>
      <text:list xml:id="list32475231" text:style-name="L4">
        <text:list-item>
          <text:p text:style-name="P8"><text:span text:style-name="T3"><draw:control text:anchor-type="as-char" draw:z-index="2" draw:style-name="gr4" draw:text-style-name="P2" svg:width="6.741cm" svg:height="0.795cm" draw:control="control3"/></text:span></text:p>
        </text:list-item>
      </text:list>
      <text:list xml:id="list32321943" text:style-name="L1">
        <text:list-item>
          <text:p text:style-name="P10"><text:span text:style-name="T3"><draw:control text:anchor-type="as-char" draw:z-index="3" draw:style-name="gr4" draw:text-style-name="P2" svg:width="0.953cm" svg:height="0.609cm" draw:control="control4"/></text:span></text:p>
        </text:list-item>
        <text:list-item>
          <text:p text:style-name="P10"><text:span text:style-name="T3"><draw:control text:anchor-type="as-char" draw:z-index="4" draw:style-name="gr4" draw:text-style-name="P2" svg:width="1.079cm" svg:height="0.768cm" draw:control="control5"/></text:span></text:p>
        </text:list-item>
      </text:list>
      <text:p text:style-name="P11"><text:span text:style-name="T3"/></text:p>
      <text:list xml:id="list32543818" text:style-name="L5">
        <text:list-item>
          <text:p text:style-name="P9"><text:span text:style-name="T3"><draw:control text:anchor-type="as-char" draw:z-index="5" draw:style-name="gr4" draw:text-style-name="P2" svg:width="10.392cm" svg:height="0.715cm" draw:control="control6"/></text:span></text:p>
        </text:list-item>
      </text:list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list xml:id="list33146929" text:continue-numbering="true" text:style-name="L5">
        <text:list-item>
          <text:p text:style-name="P9"><text:span text:style-name="T3"><draw:control text:anchor-type="as-char" draw:z-index="7" draw:style-name="gr4" draw:text-style-name="P2" svg:width="15.657cm" svg:height="0.768cm" draw:control="control11"/></text:span></text:p>
        </text:list-item>
      </text:list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list xml:id="list33122962" text:continue-numbering="true" text:style-name="L5">
        <text:list-item>
          <text:p text:style-name="P9"><text:span text:style-name="T3"><draw:control text:anchor-type="as-char" draw:z-index="9" draw:style-name="gr4" draw:text-style-name="P2" svg:width="15.445cm" svg:height="0.874cm" draw:control="control15"/></text:span></text:p>
        </text:list-item>
      </text:list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Header">CEPA TIRROYGATRA<text:tab/><text:time style:data-style-name="N40" text:time-value="2010-10-11T13:02:13.07">13:02</text:time> <text:s text:c="3"/><text:date style:data-style-name="N37" text:date-value="2010-10-11T13:02:13.07">11/10/10</text:date><text:tab/>EDA 20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o Lugo Segura</meta:initial-creator>
    <meta:creation-date>2010-10-11T12:08:29.84</meta:creation-date>
    <dc:date>2010-10-11T13:02:13.02</dc:date>
    <dc:creator>Roberto Lugo Segura</dc:creator>
    <meta:editing-duration>PT00H22M29S</meta:editing-duration>
    <meta:editing-cycles>4</meta:editing-cycles>
    <meta:generator>OpenOffice.org/3.0$Win32 OpenOffice.org_project/300m15$Build-9379</meta:generator>
    <meta:document-statistic meta:table-count="1" meta:image-count="0" meta:object-count="0" meta:page-count="1" meta:paragraph-count="12" meta:word-count="44" meta:character-count="243"/>
    <meta:user-defined meta:name="Información 1"/>
    <meta:user-defined meta:name="Información 2"/>
    <meta:user-defined meta:name="Información 3"/>
    <meta:user-defined meta:name="Información 4"/>
  </office:meta>
</office:document-meta>
</file>