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1" style:family="table-row">
      <style:table-row-properties style:min-row-height="1.429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Table_20_Contents" style:list-style-name="L1"/>
    <style:style style:name="P4" style:family="paragraph">
      <style:paragraph-properties fo:text-align="start"/>
      <style:text-properties fo:font-size="11p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>
      <style:paragraph-properties fo:text-align="star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NOMBRE:"/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3"/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JERCICIOS DE FRACCIONES</text:p>
      <text:p text:style-name="Standard"><draw:control text:anchor-type="as-char" svg:y="0.515cm" draw:z-index="0" draw:name="NOMBRE" draw:style-name="gr1" draw:text-style-name="P4" svg:width="2.11cm" svg:height="0.874cm" draw:control="control1"/><draw:control text:anchor-type="as-char" svg:y="0.515cm" draw:z-index="1" draw:style-name="gr2" draw:text-style-name="P5" svg:width="7.831cm" svg:height="1.086cm" draw:control="control2"/>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2560662" text:style-name="L1">
              <text:list-item>
                <text:p text:style-name="P3">Introduce tu nombre e imprime este documento</text:p>
              </text:list-item>
              <text:list-item>
                <text:p text:style-name="P3">Resuelve los ejercicios propuestos y entrégalo al profesor.</text:p>
              </text:list-item>
              <text:list-item>
                <text:p text:style-name="P3">Comprobaremos las soluciones con Descartes</text:p>
              </text:list-item>
            </text:list>
          </table:table-cell>
        </table:table-row>
      </table:table>
      <text:p text:style-name="Standard"/>
      <text:p text:style-name="Standard"><draw:control text:anchor-type="paragraph" draw:z-index="3" draw:style-name="gr3" draw:text-style-name="P6" svg:width="2.065cm" svg:height="0.874cm" svg:x="0.258cm" svg:y="1.177cm" draw:control="control3"/></text:p>
      <text:p text:style-name="Standard"/>
      <text:p text:style-name="Standard"><draw:frame draw:style-name="fr1" draw:name="gráficos1" text:anchor-type="paragraph" svg:x="1.169cm" svg:y="0.362cm" svg:width="14.66cm" svg:height="16.644cm" draw:z-index="2"><draw:image xlink:href="/C:/Users/franfe/Desktop/frac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x="0.587cm" svg:y="0.293cm" svg:width="13.601cm" svg:height="1.588cm" draw:z-index="4"><draw:image xlink:href="/C:/Users/franfe/Desktop/fracc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Header">CEPA TITERROYGATRA<text:tab/><text:date style:data-style-name="N37" text:date-value="2010-10-07T12:48:24.55">07/10/10</text:date> <text:s text:c="8"/><text:time style:data-style-name="N40" text:time-value="2010-10-07T12:48:24.55">12:48</text:time><text:tab/>EDA2010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o Lugo Segura</meta:initial-creator>
    <meta:creation-date>2010-10-07T11:29:53.36</meta:creation-date>
    <dc:date>2010-10-07T12:48:24.50</dc:date>
    <dc:creator>Roberto Lugo Segura</dc:creator>
    <meta:editing-duration>PT00H15M21S</meta:editing-duration>
    <meta:editing-cycles>3</meta:editing-cycles>
    <meta:generator>OpenOffice.org/3.0$Win32 OpenOffice.org_project/300m15$Build-9379</meta:generator>
    <meta:document-statistic meta:table-count="1" meta:image-count="2" meta:object-count="0" meta:page-count="1" meta:paragraph-count="6" meta:word-count="31" meta:character-count="223"/>
    <meta:user-defined meta:name="Información 1"/>
    <meta:user-defined meta:name="Información 2"/>
    <meta:user-defined meta:name="Información 3"/>
    <meta:user-defined meta:name="Información 4"/>
  </office:meta>
</office:document-meta>
</file>