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/>
  <office:automatic-styles>
    <style:style style:name="P1" style:family="paragraph" style:parent-style-name="Standard">
      <style:paragraph-properties fo:text-align="center" fo:margin-bottom="0.494cm"/>
    </style:style>
    <style:style style:name="T1_1" style:family="text" style:parent-style-name="Default_20_Paragraph_20_Font">
      <style:text-properties fo:font-size="12pt" fo:font-weight="bold" style:text-underline-style="solid" style:text-underline-color="font-color"/>
    </style:style>
    <style:style style:name="T1_2" style:family="text" style:parent-style-name="Default_20_Paragraph_20_Font"/>
    <style:style style:name="P2" style:family="paragraph" style:parent-style-name="Standard">
      <style:paragraph-properties fo:text-align="center" fo:margin-bottom="0.494cm"/>
    </style:style>
    <style:style style:name="T2_1" style:family="text" style:parent-style-name="Default_20_Paragraph_20_Font">
      <style:text-properties fo:font-size="12pt" fo:font-weight="bold"/>
    </style:style>
    <style:style style:name="P3" style:family="paragraph" style:parent-style-name="Standard">
      <style:paragraph-properties fo:text-align="justify" fo:margin-bottom="0.494cm"/>
    </style:style>
    <style:style style:name="T3_1" style:family="text" style:parent-style-name="Default_20_Paragraph_20_Font">
      <style:text-properties fo:font-size="12pt" fo:font-weight="bold"/>
    </style:style>
    <style:style style:name="T3_2" style:family="text" style:parent-style-name="Default_20_Paragraph_20_Font"/>
    <style:style style:name="P4" style:family="paragraph" style:parent-style-name="Standard">
      <style:paragraph-properties fo:text-align="justify" fo:margin-bottom="0.494cm"/>
    </style:style>
    <style:style style:name="T4_1" style:family="text" style:parent-style-name="Default_20_Paragraph_20_Font">
      <style:text-properties fo:font-size="12pt" fo:font-weight="bold"/>
    </style:style>
    <style:style style:name="P5" style:family="paragraph" style:parent-style-name="Standard">
      <style:paragraph-properties fo:text-align="justify" fo:margin-bottom="0.494cm"/>
    </style:style>
    <style:style style:name="T5_1" style:family="text" style:parent-style-name="Default_20_Paragraph_20_Font">
      <style:text-properties fo:font-size="12pt" fo:font-weight="bold"/>
    </style:style>
    <style:style style:name="T5_2" style:family="text" style:parent-style-name="Default_20_Paragraph_20_Font">
      <style:text-properties fo:font-size="12pt"/>
    </style:style>
    <style:style style:name="P6" style:family="paragraph" style:parent-style-name="Standard">
      <style:paragraph-properties fo:text-align="justify" fo:margin-bottom="0.494cm"/>
    </style:style>
    <style:style style:name="T6_1" style:family="text" style:parent-style-name="Default_20_Paragraph_20_Font">
      <style:text-properties fo:font-size="12pt"/>
    </style:style>
    <style:style style:name="P7" style:family="paragraph" style:parent-style-name="Standard">
      <style:paragraph-properties fo:text-align="justify" fo:margin-bottom="0.494cm"/>
    </style:style>
    <style:style style:name="T7_1" style:family="text" style:parent-style-name="Default_20_Paragraph_20_Font">
      <style:text-properties fo:font-size="12pt"/>
    </style:style>
    <style:style style:name="T7_2" style:family="text" style:parent-style-name="Default_20_Paragraph_20_Font"/>
    <style:style style:name="P8" style:family="paragraph" style:parent-style-name="Standard">
      <style:paragraph-properties fo:text-align="justify" fo:margin-bottom="0.494cm"/>
    </style:style>
    <style:style style:name="T8_1" style:family="text" style:parent-style-name="Default_20_Paragraph_20_Font">
      <style:text-properties fo:font-size="12pt"/>
    </style:style>
    <style:style style:name="P9" style:family="paragraph" style:parent-style-name="Standard">
      <style:paragraph-properties fo:text-align="justify" fo:margin-bottom="0.494cm"/>
    </style:style>
    <style:style style:name="T9_1" style:family="text" style:parent-style-name="Default_20_Paragraph_20_Font">
      <style:text-properties fo:font-size="12pt"/>
    </style:style>
    <style:style style:name="T9_2" style:family="text" style:parent-style-name="Default_20_Paragraph_20_Font"/>
    <style:style style:name="P10" style:family="paragraph" style:parent-style-name="Standard">
      <style:paragraph-properties fo:text-align="justify" fo:margin-bottom="0.494cm" fo:margin-left="0.198cm"/>
    </style:style>
    <style:style style:name="T10_1" style:family="text" style:parent-style-name="Default_20_Paragraph_20_Font">
      <style:text-properties fo:font-size="12pt"/>
    </style:style>
    <style:style style:name="P11" style:family="paragraph" style:parent-style-name="Standard">
      <style:paragraph-properties fo:text-align="justify" fo:margin-bottom="0.494cm"/>
    </style:style>
    <style:style style:name="T11_1" style:family="text" style:parent-style-name="Default_20_Paragraph_20_Font">
      <style:text-properties fo:font-size="12pt" fo:font-weight="bold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justify" fo:margin-bottom="0.494cm"/>
    </style:style>
    <style:style style:name="T12_1" style:family="text" style:parent-style-name="Default_20_Paragraph_20_Font">
      <style:text-properties fo:font-size="12pt" fo:font-weight="bold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justify" fo:margin-bottom="0.494cm"/>
    </style:style>
    <style:style style:name="T13_1" style:family="text" style:parent-style-name="Default_20_Paragraph_20_Font">
      <style:text-properties fo:font-size="12pt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justify" fo:margin-bottom="0.494cm" fo:margin-left="0.198cm"/>
    </style:style>
    <style:style style:name="T14_1" style:family="text" style:parent-style-name="Default_20_Paragraph_20_Font">
      <style:text-properties fo:font-size="12pt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justify" fo:margin-bottom="0.494cm"/>
    </style:style>
    <style:style style:name="T15_1" style:family="text" style:parent-style-name="Default_20_Paragraph_20_Font">
      <style:text-properties fo:font-size="12pt" fo:font-weight="bold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justify" fo:margin-bottom="0.494cm"/>
    </style:style>
    <style:style style:name="T16_1" style:family="text" style:parent-style-name="Default_20_Paragraph_20_Font">
      <style:text-properties fo:font-size="12pt" fo:font-weight="bold"/>
    </style:style>
    <style:style style:name="P17" style:family="paragraph" style:parent-style-name="Standard">
      <style:paragraph-properties fo:text-align="justify" fo:margin-bottom="0.494cm"/>
    </style:style>
    <style:style style:name="T17_1" style:family="text" style:parent-style-name="Default_20_Paragraph_20_Font">
      <style:text-properties fo:font-size="12pt" fo:font-weight="bold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justify" fo:margin-bottom="0.494cm"/>
    </style:style>
    <style:style style:name="T18_1" style:family="text" style:parent-style-name="Default_20_Paragraph_20_Font">
      <style:text-properties fo:font-size="12pt"/>
    </style:style>
    <style:style style:name="P19" style:family="paragraph" style:parent-style-name="Standard">
      <style:paragraph-properties fo:text-align="justify" fo:margin-bottom="0.494cm"/>
    </style:style>
    <style:style style:name="T19_1" style:family="text" style:parent-style-name="Default_20_Paragraph_20_Font">
      <style:text-properties fo:font-size="12pt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justify" fo:margin-bottom="0.494cm"/>
    </style:style>
    <style:style style:name="T20_1" style:family="text" style:parent-style-name="Default_20_Paragraph_20_Font">
      <style:text-properties fo:font-size="12pt"/>
    </style:style>
    <style:style style:name="P21" style:family="paragraph" style:parent-style-name="Standard">
      <style:paragraph-properties fo:text-align="justify" fo:margin-bottom="0.494cm"/>
    </style:style>
    <style:style style:name="T21_1" style:family="text" style:parent-style-name="Default_20_Paragraph_20_Font">
      <style:text-properties fo:font-size="12pt"/>
    </style:style>
    <style:style style:name="T21_2" style:family="text" style:parent-style-name="Default_20_Paragraph_20_Font"/>
    <style:style style:name="P22" style:family="paragraph" style:parent-style-name="Standard">
      <style:paragraph-properties fo:text-align="justify" fo:margin-bottom="0.494cm"/>
    </style:style>
    <style:style style:name="T22_1" style:family="text" style:parent-style-name="Default_20_Paragraph_20_Font">
      <style:text-properties fo:font-size="12pt"/>
    </style:style>
    <style:style style:name="P23" style:family="paragraph" style:parent-style-name="Standard">
      <style:paragraph-properties fo:text-align="justify" fo:margin-bottom="0.494cm"/>
    </style:style>
    <style:style style:name="T23_1" style:family="text" style:parent-style-name="Default_20_Paragraph_20_Font">
      <style:text-properties fo:font-size="12pt" fo:font-weight="bold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justify" fo:margin-bottom="0.494cm"/>
    </style:style>
    <style:style style:name="T24_1" style:family="text" style:parent-style-name="Default_20_Paragraph_20_Font">
      <style:text-properties fo:font-size="12pt"/>
    </style:style>
    <style:style style:name="P25" style:family="paragraph" style:parent-style-name="Standard">
      <style:paragraph-properties fo:text-align="justify" fo:margin-bottom="0.494cm"/>
    </style:style>
    <style:style style:name="T25_1" style:family="text" style:parent-style-name="Default_20_Paragraph_20_Font">
      <style:text-properties fo:font-size="12pt"/>
    </style:style>
    <style:style style:name="T25_2" style:family="text" style:parent-style-name="Default_20_Paragraph_20_Font">
      <style:text-properties fo:font-size="12pt"/>
    </style:style>
    <style:style style:name="P26" style:family="paragraph" style:parent-style-name="Standard">
      <style:paragraph-properties fo:text-align="justify" fo:margin-bottom="0.494cm"/>
    </style:style>
    <style:style style:name="T26_1" style:family="text" style:parent-style-name="Default_20_Paragraph_20_Font">
      <style:text-properties fo:font-size="12pt"/>
    </style:style>
    <style:style style:name="P27" style:family="paragraph" style:parent-style-name="Standard">
      <style:paragraph-properties fo:text-align="justify" fo:margin-bottom="0.494cm"/>
    </style:style>
    <style:style style:name="T27_1" style:family="text" style:parent-style-name="Default_20_Paragraph_20_Font">
      <style:text-properties fo:font-size="12pt" fo:font-weight="bold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justify" fo:margin-bottom="0.494cm"/>
    </style:style>
    <style:style style:name="T28_1" style:family="text" style:parent-style-name="Default_20_Paragraph_20_Font">
      <style:text-properties fo:font-size="12pt"/>
    </style:style>
    <style:style style:name="P29" style:family="paragraph" style:parent-style-name="Standard">
      <style:paragraph-properties fo:text-align="justify" fo:margin-bottom="0.494cm"/>
    </style:style>
    <style:style style:name="T29_1" style:family="text" style:parent-style-name="Default_20_Paragraph_20_Font">
      <style:text-properties fo:font-size="12pt"/>
    </style:style>
    <style:style style:name="T29_2" style:family="text" style:parent-style-name="Default_20_Paragraph_20_Font">
      <style:text-properties fo:font-size="12pt"/>
    </style:style>
    <style:style style:name="P30" style:family="paragraph" style:parent-style-name="Standard">
      <style:paragraph-properties fo:text-align="justify" fo:margin-bottom="0.494cm"/>
    </style:style>
    <style:style style:name="T30_1" style:family="text" style:parent-style-name="Default_20_Paragraph_20_Font">
      <style:text-properties fo:font-size="12pt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justify" fo:margin-bottom="0.494cm"/>
    </style:style>
    <style:style style:name="T31_1" style:family="text" style:parent-style-name="Default_20_Paragraph_20_Font">
      <style:text-properties fo:font-size="12pt" fo:font-weight="bold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justify" fo:margin-bottom="0.494cm"/>
    </style:style>
    <style:style style:name="T32_1" style:family="text" style:parent-style-name="Default_20_Paragraph_20_Font">
      <style:text-properties fo:font-size="12pt"/>
    </style:style>
    <style:style style:name="P33" style:family="paragraph" style:parent-style-name="Standard">
      <style:paragraph-properties fo:text-align="justify" fo:margin-bottom="0.494cm"/>
    </style:style>
    <style:style style:name="T33_1" style:family="text" style:parent-style-name="Default_20_Paragraph_20_Font">
      <style:text-properties fo:font-size="12pt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justify" fo:margin-bottom="0.494cm"/>
    </style:style>
    <style:style style:name="T34_1" style:family="text" style:parent-style-name="Default_20_Paragraph_20_Font">
      <style:text-properties fo:font-size="12pt"/>
    </style:style>
    <style:style style:name="P35" style:family="paragraph" style:parent-style-name="Standard">
      <style:paragraph-properties fo:text-align="justify" fo:margin-bottom="0.494cm"/>
    </style:style>
    <style:style style:name="T35_1" style:family="text" style:parent-style-name="Default_20_Paragraph_20_Font">
      <style:text-properties fo:font-size="12pt"/>
    </style:style>
    <style:style style:name="T35_2" style:family="text" style:parent-style-name="Default_20_Paragraph_20_Font">
      <style:text-properties fo:font-size="12pt"/>
    </style:style>
    <style:style style:name="P36" style:family="paragraph" style:parent-style-name="Standard">
      <style:paragraph-properties fo:text-align="justify" fo:margin-bottom="0.494cm"/>
    </style:style>
    <style:style style:name="T36_1" style:family="text" style:parent-style-name="Default_20_Paragraph_20_Font">
      <style:text-properties fo:font-size="12pt"/>
    </style:style>
    <style:style style:name="P37" style:family="paragraph" style:parent-style-name="Standard">
      <style:paragraph-properties fo:text-align="justify" fo:margin-bottom="0.494cm"/>
    </style:style>
    <style:style style:name="T37_1" style:family="text" style:parent-style-name="Default_20_Paragraph_20_Font">
      <style:text-properties fo:font-size="12pt"/>
    </style:style>
    <style:style style:name="T37_2" style:family="text" style:parent-style-name="Default_20_Paragraph_20_Font">
      <style:text-properties fo:font-size="12pt"/>
    </style:style>
    <style:style style:name="P38" style:family="paragraph" style:parent-style-name="Standard">
      <style:paragraph-properties fo:text-align="justify" fo:margin-bottom="0.494cm"/>
    </style:style>
    <style:style style:name="T38_1" style:family="text" style:parent-style-name="Default_20_Paragraph_20_Font">
      <style:text-properties fo:font-size="12pt" fo:font-weight="bold"/>
    </style:style>
    <style:style style:name="P39" style:family="paragraph" style:parent-style-name="Standard">
      <style:paragraph-properties fo:text-align="justify" fo:margin-bottom="0.494cm"/>
    </style:style>
    <style:style style:name="T39_1" style:family="text" style:parent-style-name="Default_20_Paragraph_20_Font">
      <style:text-properties fo:font-size="12pt" fo:font-weight="bold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justify" fo:margin-bottom="0.494cm"/>
    </style:style>
    <style:style style:name="T40_1" style:family="text" style:parent-style-name="Default_20_Paragraph_20_Font">
      <style:text-properties fo:font-size="12pt"/>
    </style:style>
    <style:style style:name="P41" style:family="paragraph" style:parent-style-name="Standard">
      <style:paragraph-properties fo:text-align="justify" fo:margin-bottom="0.494cm"/>
    </style:style>
    <style:style style:name="T41_1" style:family="text" style:parent-style-name="Default_20_Paragraph_20_Font">
      <style:text-properties fo:font-size="12pt" fo:font-weight="bold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justify" fo:margin-bottom="0.494cm"/>
    </style:style>
    <style:style style:name="T42_1" style:family="text" style:parent-style-name="Default_20_Paragraph_20_Font">
      <style:text-properties fo:font-size="12pt"/>
    </style:style>
    <style:style style:name="P43" style:family="paragraph" style:parent-style-name="Standard">
      <style:paragraph-properties fo:text-align="justify" fo:margin-bottom="0.494cm"/>
    </style:style>
    <style:style style:name="T43_1" style:family="text" style:parent-style-name="Default_20_Paragraph_20_Font">
      <style:text-properties fo:font-size="12pt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justify" fo:margin-bottom="0.494cm"/>
    </style:style>
    <style:style style:name="T44_1" style:family="text" style:parent-style-name="Default_20_Paragraph_20_Font">
      <style:text-properties fo:font-size="12pt"/>
    </style:style>
    <style:style style:name="P45" style:family="paragraph" style:parent-style-name="Standard">
      <style:paragraph-properties fo:text-align="justify" fo:margin-bottom="0.494cm"/>
    </style:style>
    <style:style style:name="T45_1" style:family="text" style:parent-style-name="Default_20_Paragraph_20_Font">
      <style:text-properties fo:font-size="12pt"/>
    </style:style>
    <style:style style:name="T45_2" style:family="text" style:parent-style-name="Default_20_Paragraph_20_Font">
      <style:text-properties fo:font-size="12pt"/>
    </style:style>
    <style:style style:name="P46" style:family="paragraph" style:parent-style-name="Standard">
      <style:paragraph-properties fo:text-align="justify" fo:margin-bottom="0.494cm"/>
    </style:style>
    <style:style style:name="T46_1" style:family="text" style:parent-style-name="Default_20_Paragraph_20_Font">
      <style:text-properties fo:font-size="12pt"/>
    </style:style>
    <style:style style:name="P47" style:family="paragraph" style:parent-style-name="Standard">
      <style:paragraph-properties fo:text-align="left" fo:margin-bottom="0.494cm"/>
    </style:style>
    <style:style style:name="T47_1" style:family="text" style:parent-style-name="Default_20_Paragraph_20_Font">
      <style:text-properties fo:font-size="12pt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justify" fo:margin-bottom="0.494cm"/>
    </style:style>
    <style:style style:name="T48_1" style:family="text" style:parent-style-name="Default_20_Paragraph_20_Font">
      <style:text-properties fo:font-size="12pt"/>
    </style:style>
    <style:style style:name="T48_2" style:family="text" style:parent-style-name="Default_20_Paragraph_20_Font"/>
    <style:style style:name="P49" style:family="paragraph" style:parent-style-name="Standard">
      <style:paragraph-properties fo:text-align="justify" fo:margin-bottom="0.494cm"/>
    </style:style>
    <style:style style:name="T49_1" style:family="text" style:parent-style-name="Default_20_Paragraph_20_Font">
      <style:text-properties fo:font-size="12pt"/>
    </style:style>
    <style:style style:name="T49_2" style:family="text" style:parent-style-name="Default_20_Paragraph_20_Font"/>
    <style:style style:name="P50" style:family="paragraph" style:parent-style-name="Standard">
      <style:paragraph-properties fo:text-align="justify" fo:margin-bottom="0.494cm"/>
    </style:style>
    <style:style style:name="T50_1" style:family="text" style:parent-style-name="Default_20_Paragraph_20_Font">
      <style:text-properties fo:font-size="12pt"/>
    </style:style>
    <style:style style:name="T50_2" style:family="text" style:parent-style-name="Default_20_Paragraph_20_Font"/>
    <style:style style:name="P51" style:family="paragraph" style:parent-style-name="Standard">
      <style:paragraph-properties fo:text-align="justify" fo:margin-bottom="0.494cm"/>
    </style:style>
    <style:style style:name="T51_1" style:family="text" style:parent-style-name="Default_20_Paragraph_20_Font">
      <style:text-properties fo:font-size="12pt"/>
    </style:style>
    <style:style style:name="T51_2" style:family="text" style:parent-style-name="Default_20_Paragraph_20_Font"/>
    <style:style style:name="P52" style:family="paragraph" style:parent-style-name="Standard">
      <style:paragraph-properties fo:text-align="justify" fo:margin-bottom="0.494cm"/>
    </style:style>
    <style:style style:name="T52_1" style:family="text" style:parent-style-name="Default_20_Paragraph_20_Font">
      <style:text-properties fo:font-size="12pt"/>
    </style:style>
    <style:style style:name="T52_2" style:family="text" style:parent-style-name="Default_20_Paragraph_20_Font"/>
    <style:style style:name="P53" style:family="paragraph" style:parent-style-name="Standard">
      <style:paragraph-properties fo:text-align="justify" fo:margin-bottom="0.494cm"/>
    </style:style>
    <style:style style:name="T53_1" style:family="text" style:parent-style-name="Default_20_Paragraph_20_Font">
      <style:text-properties fo:font-size="12pt"/>
    </style:style>
    <style:style style:name="T53_2" style:family="text" style:parent-style-name="Default_20_Paragraph_20_Font"/>
    <style:style style:name="P54" style:family="paragraph" style:parent-style-name="Standard">
      <style:paragraph-properties fo:text-align="justify" fo:margin-bottom="0.494cm"/>
    </style:style>
    <style:style style:name="T54_1" style:family="text" style:parent-style-name="Default_20_Paragraph_20_Font">
      <style:text-properties fo:font-size="12pt"/>
    </style:style>
    <style:style style:name="T54_2" style:family="text" style:parent-style-name="Default_20_Paragraph_20_Font"/>
    <style:style style:name="P55" style:family="paragraph" style:parent-style-name="Standard">
      <style:paragraph-properties fo:text-align="justify" fo:margin-bottom="0.494cm"/>
    </style:style>
    <style:style style:name="T55_1" style:family="text" style:parent-style-name="Default_20_Paragraph_20_Font">
      <style:text-properties fo:font-size="12pt" fo:font-weight="bold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justify" fo:margin-bottom="0.494cm"/>
    </style:style>
    <style:style style:name="T56_1" style:family="text" style:parent-style-name="Default_20_Paragraph_20_Font">
      <style:text-properties fo:font-size="12pt" fo:font-weight="bold"/>
    </style:style>
    <style:style style:name="T56_2" style:family="text" style:parent-style-name="Default_20_Paragraph_20_Font"/>
    <style:style style:name="P57" style:family="paragraph" style:parent-style-name="Standard">
      <style:paragraph-properties fo:text-align="justify" fo:margin-bottom="0.494cm"/>
    </style:style>
    <style:style style:name="T57_1" style:family="text" style:parent-style-name="Default_20_Paragraph_20_Font">
      <style:text-properties fo:font-size="12pt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justify" fo:margin-bottom="0.494cm"/>
    </style:style>
    <style:style style:name="T58_1" style:family="text" style:parent-style-name="Default_20_Paragraph_20_Font">
      <style:text-properties fo:font-size="12pt"/>
    </style:style>
    <style:style style:name="T58_2" style:family="text" style:parent-style-name="Default_20_Paragraph_20_Font"/>
    <style:style style:name="P59" style:family="paragraph" style:parent-style-name="Standard">
      <style:paragraph-properties fo:text-align="justify" fo:margin-bottom="0.494cm"/>
    </style:style>
    <style:style style:name="T59_1" style:family="text" style:parent-style-name="Default_20_Paragraph_20_Font">
      <style:text-properties fo:font-size="12pt" fo:font-weight="bold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justify" fo:margin-bottom="0.494cm"/>
    </style:style>
    <style:style style:name="T60_1" style:family="text" style:parent-style-name="Default_20_Paragraph_20_Font">
      <style:text-properties fo:font-size="12pt" fo:font-weight="bold"/>
    </style:style>
    <style:style style:name="T60_2" style:family="text" style:parent-style-name="Default_20_Paragraph_20_Font"/>
    <style:style style:name="P61" style:family="paragraph" style:parent-style-name="Standard">
      <style:paragraph-properties fo:text-align="justify" fo:margin-bottom="0.494cm"/>
    </style:style>
    <style:style style:name="T61_1" style:family="text" style:parent-style-name="Default_20_Paragraph_20_Font">
      <style:text-properties fo:font-size="12pt" fo:font-weight="bold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justify" fo:margin-bottom="0.494cm"/>
    </style:style>
    <style:style style:name="T62_1" style:family="text" style:parent-style-name="Default_20_Paragraph_20_Font">
      <style:text-properties fo:font-size="12pt"/>
    </style:style>
    <style:style style:name="T62_2" style:family="text" style:parent-style-name="Default_20_Paragraph_20_Font">
      <style:text-properties fo:font-size="12pt"/>
    </style:style>
    <style:style style:name="P63" style:family="paragraph" style:parent-style-name="Standard">
      <style:paragraph-properties fo:text-align="justify" fo:margin-bottom="0.494cm"/>
    </style:style>
    <style:style style:name="T63_1" style:family="text" style:parent-style-name="Default_20_Paragraph_20_Font">
      <style:text-properties fo:font-size="12pt"/>
    </style:style>
    <style:style style:name="P64" style:family="paragraph" style:parent-style-name="Standard">
      <style:paragraph-properties fo:text-align="justify" fo:margin-bottom="0.494cm"/>
    </style:style>
    <style:style style:name="T64_1" style:family="text" style:parent-style-name="Default_20_Paragraph_20_Font">
      <style:text-properties fo:font-size="12pt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justify" fo:margin-bottom="0.494cm"/>
    </style:style>
    <style:style style:name="T65_1" style:family="text" style:parent-style-name="Default_20_Paragraph_20_Font">
      <style:text-properties fo:font-size="12pt"/>
    </style:style>
    <style:style style:name="T65_2" style:family="text" style:parent-style-name="Default_20_Paragraph_20_Font"/>
    <style:style style:name="P66" style:family="paragraph" style:parent-style-name="Standard">
      <style:paragraph-properties fo:text-align="justify" fo:margin-bottom="0.494cm"/>
    </style:style>
    <style:style style:name="T66_1" style:family="text" style:parent-style-name="Default_20_Paragraph_20_Font">
      <style:text-properties fo:font-size="12pt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justify" fo:margin-bottom="0.494cm"/>
    </style:style>
    <style:style style:name="T67_1" style:family="text" style:parent-style-name="Default_20_Paragraph_20_Font">
      <style:text-properties fo:font-size="12pt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justify" fo:margin-bottom="0.494cm"/>
    </style:style>
    <style:style style:name="T68_1" style:family="text" style:parent-style-name="Default_20_Paragraph_20_Font">
      <style:text-properties fo:font-size="12pt"/>
    </style:style>
    <style:style style:name="T68_2" style:family="text" style:parent-style-name="Default_20_Paragraph_20_Font"/>
    <style:style style:name="P69" style:family="paragraph" style:parent-style-name="Standard">
      <style:paragraph-properties fo:text-align="justify" fo:margin-bottom="0.494cm"/>
    </style:style>
    <style:style style:name="T69_1" style:family="text" style:parent-style-name="Default_20_Paragraph_20_Font">
      <style:text-properties fo:font-size="12pt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justify" fo:margin-bottom="0.494cm"/>
    </style:style>
    <style:style style:name="T70_1" style:family="text" style:parent-style-name="Default_20_Paragraph_20_Font">
      <style:text-properties fo:font-size="12pt"/>
    </style:style>
    <style:style style:name="T70_2" style:family="text" style:parent-style-name="Default_20_Paragraph_20_Font"/>
    <style:style style:name="P71" style:family="paragraph" style:parent-style-name="Standard">
      <style:paragraph-properties fo:text-align="justify" fo:margin-bottom="0.494cm"/>
    </style:style>
    <style:style style:name="T71_1" style:family="text" style:parent-style-name="Default_20_Paragraph_20_Font">
      <style:text-properties fo:font-size="12pt"/>
    </style:style>
    <style:style style:name="T71_2" style:family="text" style:parent-style-name="Default_20_Paragraph_20_Font">
      <style:text-properties fo:font-size="12pt"/>
    </style:style>
    <style:style style:name="P72" style:family="paragraph" style:parent-style-name="Standard">
      <style:paragraph-properties fo:text-align="justify" fo:margin-bottom="0.494cm"/>
    </style:style>
    <style:style style:name="T72_1" style:family="text" style:parent-style-name="Default_20_Paragraph_20_Font">
      <style:text-properties fo:font-size="12pt"/>
    </style:style>
    <style:style style:name="T72_2" style:family="text" style:parent-style-name="Default_20_Paragraph_20_Font">
      <style:text-properties fo:font-size="12pt"/>
    </style:style>
    <style:style style:name="P73" style:family="paragraph" style:parent-style-name="Standard">
      <style:paragraph-properties fo:text-align="justify" fo:margin-bottom="0.494cm"/>
    </style:style>
    <style:style style:name="T73_1" style:family="text" style:parent-style-name="Default_20_Paragraph_20_Font">
      <style:text-properties fo:font-size="12pt" fo:font-weight="bold"/>
    </style:style>
    <style:style style:name="T73_2" style:family="text" style:parent-style-name="Default_20_Paragraph_20_Font"/>
    <style:style style:name="P74" style:family="paragraph" style:parent-style-name="Standard">
      <style:paragraph-properties fo:text-align="justify" fo:margin-bottom="0.494cm"/>
    </style:style>
    <style:style style:name="T74_1" style:family="text" style:parent-style-name="Default_20_Paragraph_20_Font">
      <style:text-properties fo:font-size="12pt" fo:font-weight="bold"/>
    </style:style>
    <style:style style:name="P75" style:family="paragraph" style:parent-style-name="Standard">
      <style:paragraph-properties fo:text-align="justify" fo:margin-bottom="0.494cm"/>
    </style:style>
    <style:style style:name="T75_1" style:family="text" style:parent-style-name="Default_20_Paragraph_20_Font">
      <style:text-properties fo:font-size="12pt" fo:font-weight="bold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justify" fo:margin-bottom="0.494cm"/>
    </style:style>
    <style:style style:name="T76_1" style:family="text" style:parent-style-name="Default_20_Paragraph_20_Font">
      <style:text-properties fo:font-size="12pt" fo:font-weight="bold"/>
    </style:style>
    <style:style style:name="T76_2" style:family="text" style:parent-style-name="Default_20_Paragraph_20_Font"/>
    <style:style style:name="P77" style:family="paragraph" style:parent-style-name="Standard">
      <style:paragraph-properties fo:text-align="left" fo:margin-bottom="0.494cm"/>
    </style:style>
    <style:style style:name="T77_1" style:family="text" style:parent-style-name="Default_20_Paragraph_20_Font">
      <style:text-properties fo:font-size="12pt"/>
    </style:style>
    <style:style style:name="T77_2" style:family="text" style:parent-style-name="Default_20_Paragraph_20_Font">
      <style:text-properties fo:font-size="12pt"/>
    </style:style>
    <style:style style:name="T77_3" style:family="text" style:parent-style-name="Default_20_Paragraph_20_Font">
      <style:text-properties fo:font-size="12pt"/>
    </style:style>
    <style:style style:name="T77_4" style:family="text" style:parent-style-name="Default_20_Paragraph_20_Font">
      <style:text-properties fo:font-size="12pt"/>
    </style:style>
    <style:style style:name="T77_5" style:family="text" style:parent-style-name="Default_20_Paragraph_20_Font">
      <style:text-properties fo:font-size="12pt"/>
    </style:style>
    <style:style style:name="P78" style:family="paragraph" style:parent-style-name="Standard">
      <style:paragraph-properties fo:text-align="justify" fo:margin-bottom="0.494cm"/>
    </style:style>
    <style:style style:name="T78_1" style:family="text" style:parent-style-name="Default_20_Paragraph_20_Font">
      <style:text-properties fo:font-size="12pt"/>
    </style:style>
    <style:style style:name="T78_2" style:family="text" style:parent-style-name="Default_20_Paragraph_20_Font"/>
    <style:style style:name="P79" style:family="paragraph" style:parent-style-name="Standard">
      <style:paragraph-properties fo:text-align="justify" fo:margin-bottom="0.494cm"/>
    </style:style>
    <style:style style:name="T79_1" style:family="text" style:parent-style-name="Default_20_Paragraph_20_Font">
      <style:text-properties fo:font-size="12pt"/>
    </style:style>
    <style:style style:name="T79_2" style:family="text" style:parent-style-name="Default_20_Paragraph_20_Font"/>
    <style:style style:name="P80" style:family="paragraph" style:parent-style-name="Standard">
      <style:paragraph-properties fo:text-align="justify" fo:margin-bottom="0.494cm"/>
    </style:style>
    <style:style style:name="T80_1" style:family="text" style:parent-style-name="Default_20_Paragraph_20_Font">
      <style:text-properties fo:font-size="12pt"/>
    </style:style>
    <style:style style:name="P81" style:family="paragraph" style:parent-style-name="Standard">
      <style:paragraph-properties fo:text-align="justify" fo:margin-bottom="0.494cm"/>
    </style:style>
    <style:style style:name="T81_1" style:family="text" style:parent-style-name="Default_20_Paragraph_20_Font">
      <style:text-properties fo:font-size="12pt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justify" fo:margin-bottom="0.494cm"/>
    </style:style>
    <style:style style:name="T82_1" style:family="text" style:parent-style-name="Default_20_Paragraph_20_Font">
      <style:text-properties fo:font-size="12pt"/>
    </style:style>
    <style:style style:name="T82_2" style:family="text" style:parent-style-name="Default_20_Paragraph_20_Font"/>
    <style:style style:name="P83" style:family="paragraph" style:parent-style-name="Standard">
      <style:paragraph-properties fo:text-align="justify" fo:margin-bottom="0.494cm"/>
    </style:style>
    <style:style style:name="T83_1" style:family="text" style:parent-style-name="Default_20_Paragraph_20_Font">
      <style:text-properties fo:font-size="12pt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justify" fo:margin-bottom="0.494cm"/>
    </style:style>
    <style:style style:name="T84_1" style:family="text" style:parent-style-name="Default_20_Paragraph_20_Font"/>
    <style:style style:name="T84_2" style:family="text" style:parent-style-name="Default_20_Paragraph_20_Font">
      <style:text-properties fo:font-size="12pt"/>
    </style:style>
    <style:style style:name="P85" style:family="paragraph" style:parent-style-name="Standard">
      <style:paragraph-properties fo:text-align="justify" fo:margin-bottom="0.494cm"/>
    </style:style>
    <style:style style:name="T85_1" style:family="text" style:parent-style-name="Default_20_Paragraph_20_Font">
      <style:text-properties fo:font-size="12pt" fo:font-weight="bold"/>
    </style:style>
    <style:style style:name="T85_2" style:family="text" style:parent-style-name="Default_20_Paragraph_20_Font">
      <style:text-properties fo:font-size="12pt"/>
    </style:style>
    <style:style style:name="P86" style:family="paragraph" style:parent-style-name="Standard">
      <style:paragraph-properties fo:text-align="justify" fo:margin-bottom="0.494cm"/>
    </style:style>
    <style:style style:name="T86_1" style:family="text" style:parent-style-name="Default_20_Paragraph_20_Font"/>
    <style:style style:name="T86_2" style:family="text" style:parent-style-name="Default_20_Paragraph_20_Font">
      <style:text-properties fo:font-size="12pt"/>
    </style:style>
    <style:style style:name="P87" style:family="paragraph" style:parent-style-name="Standard">
      <style:paragraph-properties fo:text-align="justify" fo:margin-bottom="0.494cm"/>
    </style:style>
    <style:style style:name="T87_1" style:family="text" style:parent-style-name="Default_20_Paragraph_20_Font">
      <style:text-properties fo:font-size="12pt"/>
    </style:style>
    <style:style style:name="T87_2" style:family="text" style:parent-style-name="Default_20_Paragraph_20_Font"/>
    <style:style style:name="P88" style:family="paragraph" style:parent-style-name="Standard">
      <style:paragraph-properties fo:text-align="justify" fo:margin-bottom="0.494cm"/>
    </style:style>
    <style:style style:name="T88_1" style:family="text" style:parent-style-name="Default_20_Paragraph_20_Font"/>
    <style:style style:name="P89" style:family="paragraph" style:parent-style-name="Standard">
      <style:paragraph-properties fo:text-align="justify" fo:margin-bottom="0.494cm"/>
    </style:style>
    <style:style style:name="T89_1" style:family="text" style:parent-style-name="Default_20_Paragraph_20_Font">
      <style:text-properties fo:font-size="12pt" fo:font-weight="bold"/>
    </style:style>
    <style:style style:name="T89_2" style:family="text" style:parent-style-name="Default_20_Paragraph_20_Font"/>
    <style:style style:name="P90" style:family="paragraph" style:parent-style-name="Standard">
      <style:paragraph-properties fo:text-align="justify" fo:margin-bottom="0.494cm"/>
    </style:style>
    <style:style style:name="T90_1" style:family="text" style:parent-style-name="Default_20_Paragraph_20_Font">
      <style:text-properties fo:font-size="12pt"/>
    </style:style>
    <style:style style:name="P91" style:family="paragraph" style:parent-style-name="Standard">
      <style:paragraph-properties fo:text-align="justify" fo:margin-bottom="0.494cm"/>
    </style:style>
    <style:style style:name="T91_1" style:family="text" style:parent-style-name="Default_20_Paragraph_20_Font">
      <style:text-properties fo:font-size="12pt" fo:font-weight="bold"/>
    </style:style>
    <style:style style:name="T91_2" style:family="text" style:parent-style-name="Default_20_Paragraph_20_Font"/>
    <style:style style:name="P92" style:family="paragraph" style:parent-style-name="Standard">
      <style:paragraph-properties fo:text-align="justify" fo:margin-bottom="0.494cm"/>
    </style:style>
    <style:style style:name="T92_1" style:family="text" style:parent-style-name="Default_20_Paragraph_20_Font">
      <style:text-properties fo:font-size="12pt" fo:font-weight="bold"/>
    </style:style>
    <style:style style:name="T92_2" style:family="text" style:parent-style-name="Default_20_Paragraph_20_Font"/>
    <style:style style:name="P93" style:family="paragraph" style:parent-style-name="Standard">
      <style:paragraph-properties fo:text-align="justify" fo:margin-bottom="0.494cm"/>
    </style:style>
    <style:style style:name="T93_1" style:family="text" style:parent-style-name="Default_20_Paragraph_20_Font">
      <style:text-properties fo:font-size="12pt"/>
    </style:style>
    <style:style style:name="T93_2" style:family="text" style:parent-style-name="Default_20_Paragraph_20_Font"/>
    <style:style style:name="P94" style:family="paragraph" style:parent-style-name="Standard">
      <style:paragraph-properties fo:text-align="justify" fo:margin-bottom="0.494cm"/>
    </style:style>
    <style:style style:name="T94_1" style:family="text" style:parent-style-name="Default_20_Paragraph_20_Font">
      <style:text-properties fo:font-size="12pt"/>
    </style:style>
    <style:style style:name="P95" style:family="paragraph" style:parent-style-name="Standard">
      <style:paragraph-properties fo:text-align="justify" fo:margin-bottom="0.494cm"/>
    </style:style>
    <style:style style:name="T95_1" style:family="text" style:parent-style-name="Default_20_Paragraph_20_Font">
      <style:text-properties fo:font-size="12pt"/>
    </style:style>
    <style:style style:name="T95_2" style:family="text" style:parent-style-name="Default_20_Paragraph_20_Font"/>
    <style:style style:name="P96" style:family="paragraph" style:parent-style-name="Standard">
      <style:paragraph-properties fo:text-align="justify" fo:margin-bottom="0.494cm"/>
    </style:style>
    <style:style style:name="T96_1" style:family="text" style:parent-style-name="Default_20_Paragraph_20_Font">
      <style:text-properties fo:font-size="12pt"/>
    </style:style>
    <style:style style:name="T96_2" style:family="text" style:parent-style-name="Default_20_Paragraph_20_Font"/>
    <style:style style:name="P97" style:family="paragraph" style:parent-style-name="Standard">
      <style:paragraph-properties fo:text-align="justify" fo:margin-bottom="0.494cm"/>
    </style:style>
    <style:style style:name="T97_1" style:family="text" style:parent-style-name="Default_20_Paragraph_20_Font">
      <style:text-properties fo:font-size="12pt"/>
    </style:style>
    <style:style style:name="T97_2" style:family="text" style:parent-style-name="Default_20_Paragraph_20_Font"/>
    <style:style style:name="P98" style:family="paragraph" style:parent-style-name="Standard">
      <style:paragraph-properties fo:text-align="justify" fo:margin-bottom="0.494cm"/>
    </style:style>
    <style:style style:name="T98_1" style:family="text" style:parent-style-name="Default_20_Paragraph_20_Font">
      <style:text-properties fo:font-size="12pt"/>
    </style:style>
    <style:style style:name="T98_2" style:family="text" style:parent-style-name="Default_20_Paragraph_20_Font"/>
    <style:style style:name="P99" style:family="paragraph" style:parent-style-name="Standard">
      <style:paragraph-properties fo:text-align="justify" fo:margin-bottom="0.494cm"/>
    </style:style>
    <style:style style:name="T99_1" style:family="text" style:parent-style-name="Default_20_Paragraph_20_Font">
      <style:text-properties fo:font-size="12pt"/>
    </style:style>
    <style:style style:name="T99_2" style:family="text" style:parent-style-name="Default_20_Paragraph_20_Font"/>
    <style:style style:name="P100" style:family="paragraph" style:parent-style-name="Standard">
      <style:paragraph-properties fo:text-align="justify" fo:margin-bottom="0.494cm"/>
    </style:style>
    <style:style style:name="T100_1" style:family="text" style:parent-style-name="Default_20_Paragraph_20_Font">
      <style:text-properties fo:font-size="12pt"/>
    </style:style>
    <style:style style:name="T100_2" style:family="text" style:parent-style-name="Default_20_Paragraph_20_Font"/>
    <style:style style:name="P101" style:family="paragraph" style:parent-style-name="Standard">
      <style:paragraph-properties fo:text-align="justify" fo:margin-bottom="0.494cm"/>
    </style:style>
    <style:style style:name="T101_1" style:family="text" style:parent-style-name="Default_20_Paragraph_20_Font">
      <style:text-properties fo:font-size="12pt"/>
    </style:style>
    <style:style style:name="T101_2" style:family="text" style:parent-style-name="Default_20_Paragraph_20_Font"/>
    <style:style style:name="P102" style:family="paragraph" style:parent-style-name="Standard">
      <style:paragraph-properties fo:text-align="justify" fo:margin-bottom="0.494cm"/>
    </style:style>
    <style:style style:name="T102_1" style:family="text" style:parent-style-name="Default_20_Paragraph_20_Font">
      <style:text-properties fo:font-size="12pt"/>
    </style:style>
    <style:style style:name="T102_2" style:family="text" style:parent-style-name="Default_20_Paragraph_20_Font"/>
    <style:style style:name="P103" style:family="paragraph" style:parent-style-name="Standard">
      <style:paragraph-properties fo:text-align="justify" fo:margin-bottom="0.494cm"/>
    </style:style>
    <style:style style:name="T103_1" style:family="text" style:parent-style-name="Default_20_Paragraph_20_Font">
      <style:text-properties fo:font-size="12pt"/>
    </style:style>
    <style:style style:name="T103_2" style:family="text" style:parent-style-name="Default_20_Paragraph_20_Font"/>
    <style:style style:name="P104" style:family="paragraph" style:parent-style-name="Standard">
      <style:paragraph-properties fo:text-align="justify" fo:margin-bottom="0.494cm"/>
    </style:style>
    <style:style style:name="T104_1" style:family="text" style:parent-style-name="Default_20_Paragraph_20_Font">
      <style:text-properties fo:font-size="12pt"/>
    </style:style>
    <style:style style:name="T104_2" style:family="text" style:parent-style-name="Default_20_Paragraph_20_Font"/>
    <style:style style:name="P105" style:family="paragraph" style:parent-style-name="Standard">
      <style:paragraph-properties fo:text-align="justify" fo:margin-bottom="0.494cm"/>
    </style:style>
    <style:style style:name="T105_1" style:family="text" style:parent-style-name="Default_20_Paragraph_20_Font">
      <style:text-properties fo:font-size="12pt"/>
    </style:style>
    <style:style style:name="T105_2" style:family="text" style:parent-style-name="Default_20_Paragraph_20_Font"/>
    <style:style style:name="P106" style:family="paragraph" style:parent-style-name="Standard">
      <style:paragraph-properties fo:text-align="justify" fo:margin-bottom="0.494cm"/>
    </style:style>
    <style:style style:name="T106_1" style:family="text" style:parent-style-name="Default_20_Paragraph_20_Font">
      <style:text-properties fo:font-weight="bold"/>
    </style:style>
    <style:style style:name="P107" style:family="paragraph" style:parent-style-name="Standard">
      <style:paragraph-properties fo:text-align="justify" fo:margin-bottom="0.494cm"/>
    </style:style>
    <style:style style:name="T107_1" style:family="text" style:parent-style-name="Default_20_Paragraph_20_Font">
      <style:text-properties fo:font-size="12pt" fo:font-weight="bold"/>
    </style:style>
    <style:style style:name="T107_2" style:family="text" style:parent-style-name="Default_20_Paragraph_20_Font">
      <style:text-properties fo:font-size="12pt"/>
    </style:style>
    <style:style style:name="T107_3" style:family="text" style:parent-style-name="Default_20_Paragraph_20_Font"/>
    <style:style style:name="P108" style:family="paragraph" style:parent-style-name="Standard">
      <style:paragraph-properties fo:text-align="left"/>
    </style:style>
    <style:style style:name="T108_1" style:family="text" style:parent-style-name="Default_20_Paragraph_20_Font">
      <style:text-properties fo:font-size="12pt"/>
    </style:style>
    <style:style style:name="T108_2" style:family="text" style:parent-style-name="Default_20_Paragraph_20_Font"/>
    <style:style style:name="T108_3" style:family="text" style:parent-style-name="Default_20_Paragraph_20_Font">
      <style:text-properties fo:font-style="italic"/>
    </style:style>
    <style:style style:name="T108_4" style:family="text" style:parent-style-name="Default_20_Paragraph_20_Font">
      <style:text-properties fo:font-style="italic" fo:font-size="12pt"/>
    </style:style>
    <style:style style:name="T108_5" style:family="text" style:parent-style-name="Default_20_Paragraph_20_Font">
      <style:text-properties fo:font-style="italic"/>
    </style:style>
    <style:style style:name="T108_6" style:family="text" style:parent-style-name="Default_20_Paragraph_20_Font"/>
    <style:style style:name="T108_7" style:family="text" style:parent-style-name="Default_20_Paragraph_20_Font"/>
    <style:style style:name="T108_8" style:family="text" style:parent-style-name="Default_20_Paragraph_20_Font">
      <style:text-properties fo:font-size="12pt" fo:font-weight="bold"/>
    </style:style>
    <style:style style:name="T108_9" style:family="text" style:parent-style-name="Default_20_Paragraph_20_Font">
      <style:text-properties fo:font-size="12pt"/>
    </style:style>
    <style:style style:name="T108_10" style:family="text" style:parent-style-name="Default_20_Paragraph_20_Font">
      <style:text-properties fo:font-size="12pt"/>
    </style:style>
    <style:style style:name="T108_11" style:family="text" style:parent-style-name="Default_20_Paragraph_20_Font">
      <style:text-properties fo:font-size="12pt"/>
    </style:style>
    <style:style style:name="T108_12" style:family="text" style:parent-style-name="Default_20_Paragraph_20_Font"/>
  </office:automatic-styles>
  <office:body>
    <office:text>
      <text:p text:style-name="P1"><text:span text:style-name="T1_1">EL<text:s/>ÁTOMO</text:span><text:span text:style-name="T1_2"><text:s/></text:span></text:p>
      <text:p text:style-name="P2"><text:span text:style-name="T2_1"><text:line-break/></text:span></text:p>
      <text:p text:style-name="P3"><text:span text:style-name="T3_1">1.<text:s/>Historia<text:s/>del<text:s/>átomo</text:span><text:span text:style-name="T3_2"><text:s/></text:span></text:p>
      <text:p text:style-name="P4"><text:span text:style-name="T4_1"><text:line-break/></text:span></text:p>
      <text:p text:style-name="P5"><text:span text:style-name="T5_1">1.1<text:s/>Visión<text:s/>histórica</text:span><text:span text:style-name="T5_2"><text:line-break/></text:span></text:p>
      <text:p text:style-name="P6"><text:span text:style-name="T6_1"><text:line-break/></text:span></text:p>
      <text:p text:style-name="P7"><text:span text:style-name="T7_1">A1.<text:s/>¿Quién<text:s/>fue<text:s/>el<text:s/>primer<text:s/>filósofo<text:s/>griego<text:s/>que<text:s/>utilizó<text:s/>el<text:s/>término<text:s/>átomo?<text:s/>¿Qué<text:s/>significa<text:s/>en<text:s/>griego?</text:span><text:span text:style-name="T7_2"><text:s/></text:span></text:p>
      <text:p text:style-name="P8"><text:span text:style-name="T8_1"><text:line-break/></text:span></text:p>
      <text:p text:style-name="P9"><text:span text:style-name="T9_1">A2.<text:s/>¿Qué<text:s/>filósofo<text:s/>no<text:s/>estaba<text:s/>de<text:s/>acuerdo<text:s/>con<text:s/>la<text:s/>teoría<text:s/>atómica?<text:s/>¿Qué<text:s/>teoría<text:s/>se<text:s/>creía<text:s/>entonces?</text:span><text:span text:style-name="T9_2"><text:s/></text:span></text:p>
      <text:p text:style-name="P10"><text:span text:style-name="T10_1"><text:line-break/></text:span></text:p>
      <text:p text:style-name="P11"><text:span text:style-name="T11_1">1.2<text:s/>Teoría<text:s/>atómica<text:s/>de<text:s/>Dalton</text:span><text:span text:style-name="T11_2"><text:s/></text:span></text:p>
      <text:p text:style-name="P12"><text:span text:style-name="T12_1"> </text:span><text:span text:style-name="T12_2"><text:s/></text:span></text:p>
      <text:p text:style-name="P13"><text:span text:style-name="T13_1">A3.<text:s/>¿Qué<text:s/>diferencia<text:s/>hay<text:s/>entre<text:s/>un<text:s/>elemento<text:s/>y<text:s/>un<text:s/>compuesto<text:s/>de<text:s/>hidrógeno?</text:span><text:span text:style-name="T13_2"><text:s/></text:span></text:p>
      <text:p text:style-name="P14"><text:span text:style-name="T14_1"> </text:span><text:span text:style-name="T14_2"><text:s/></text:span></text:p>
      <text:p text:style-name="P15"><text:span text:style-name="T15_1">2.<text:s/>Estructura<text:s/>atómica</text:span><text:span text:style-name="T15_2"><text:s/></text:span></text:p>
      <text:p text:style-name="P16"><text:span text:style-name="T16_1"><text:line-break/></text:span></text:p>
      <text:p text:style-name="P17"><text:span text:style-name="T17_1">2.1<text:s/>El<text:s/>átomo<text:s/>es<text:s/>divisible</text:span><text:span text:style-name="T17_2"><text:s/></text:span></text:p>
      <text:p text:style-name="P18"><text:span text:style-name="T18_1"><text:line-break/></text:span></text:p>
      <text:p text:style-name="P19"><text:span text:style-name="T19_1">A4.<text:s/>¿Qué<text:s/>dos<text:s/>tipos<text:s/>de<text:s/>cargas<text:s/>eléctricas<text:s/>existen?</text:span><text:span text:style-name="T19_2"><text:s/></text:span></text:p>
      <text:p text:style-name="P20"><text:span text:style-name="T20_1"><text:line-break/></text:span></text:p>
      <text:p text:style-name="P21"><text:span text:style-name="T21_1">A5.<text:s/>¿Cuándo<text:s/>ocurre<text:s/>la<text:s/>atracción<text:s/>eléctrica?<text:s/>¿Y<text:s/>la<text:s/>repulsión?</text:span><text:span text:style-name="T21_2"><text:s/></text:span></text:p>
      <text:p text:style-name="P22"><text:span text:style-name="T22_1"><text:line-break/></text:span></text:p>
      <text:p text:style-name="P23"><text:span text:style-name="T23_1">2.2<text:s/>El<text:s/>electrón</text:span><text:span text:style-name="T23_2"><text:s/></text:span></text:p>
      <text:p text:style-name="P24"><text:span text:style-name="T24_1"><text:line-break/></text:span></text:p>
      <text:p text:style-name="P25"><text:span text:style-name="T25_1">A6.<text:s/>¿Cómo<text:s/>descubrió<text:s/>Thomson<text:s/>los<text:s/>electrones?</text:span><text:span text:style-name="T25_2"><text:line-break/></text:span></text:p>
      <text:p text:style-name="P26"><text:span text:style-name="T26_1"><text:line-break/></text:span></text:p>
      <text:p text:style-name="P27"><text:span text:style-name="T27_1">2.3<text:s/>El<text:s/>protón</text:span><text:span text:style-name="T27_2"><text:s/></text:span></text:p>
      <text:p text:style-name="P28"><text:span text:style-name="T28_1"><text:line-break/></text:span></text:p>
      <text:p text:style-name="P29"><text:span text:style-name="T29_1">A7.<text:s/>¿Qué<text:s/>científico<text:s/>descubrió<text:s/>los<text:s/>rayos<text:s/>canales,<text:s/>formados<text:s/>por<text:s/>partículas<text:s/>positivas<text:s/>denominadas<text:s/>protones?</text:span><text:span text:style-name="T29_2"><text:line-break/></text:span></text:p>
      <text:p text:style-name="P30"><text:span text:style-name="T30_1"> </text:span><text:span text:style-name="T30_2"><text:s/></text:span></text:p>
      <text:p text:style-name="P31"><text:span text:style-name="T31_1">2.4<text:s/>El<text:s/>neutrón</text:span><text:span text:style-name="T31_2"><text:s/></text:span></text:p>
      <text:p text:style-name="P32"><text:span text:style-name="T32_1"><text:line-break/></text:span></text:p>
      <text:p text:style-name="P33"><text:span text:style-name="T33_1">A8.<text:s/>¿Cuál<text:s/>es<text:s/>la<text:s/>masa<text:s/>y<text:s/>la<text:s/>carga<text:s/>de<text:s/>un<text:s/>electrón?</text:span><text:span text:style-name="T33_2"><text:s/></text:span></text:p>
      <text:p text:style-name="P34"><text:span text:style-name="T34_1"><text:line-break/></text:span></text:p>
      <text:p text:style-name="P35"><text:span text:style-name="T35_1">A9.<text:s/>¿Y<text:s/>de<text:s/>un<text:s/>protón?</text:span><text:span text:style-name="T35_2"><text:line-break/></text:span></text:p>
      <text:p text:style-name="P36"><text:span text:style-name="T36_1"><text:line-break/></text:span></text:p>
      <text:p text:style-name="P37"><text:span text:style-name="T37_1">A10.<text:s/>Las<text:s/>partículas<text:s/>de<text:s/>masa<text:s/>1<text:s/>uma<text:s/>y<text:s/>sin<text:s/>carga<text:s/>se<text:s/>denominan...</text:span><text:span text:style-name="T37_2"><text:line-break/></text:span></text:p>
      <text:p text:style-name="P38"><text:span text:style-name="T38_1"><text:line-break/></text:span></text:p>
      <text:p text:style-name="P39"><text:span text:style-name="T39_1">3.<text:s/>Modelos<text:s/>atómicos</text:span><text:span text:style-name="T39_2"><text:s/></text:span></text:p>
      <text:p text:style-name="P40"><text:span text:style-name="T40_1"><text:line-break/></text:span></text:p>
      <text:p text:style-name="P41"><text:span text:style-name="T41_1">3.1<text:s/>Modelo<text:s/>atómico<text:s/>de<text:s/>Thomson</text:span><text:span text:style-name="T41_2"><text:s/></text:span></text:p>
      <text:p text:style-name="P42"><text:span text:style-name="T42_1"><text:line-break/></text:span></text:p>
      <text:p text:style-name="P43"><text:span text:style-name="T43_1">A11.<text:s/>¿Cómo<text:s/>es<text:s/>el<text:s/>átomo<text:s/>de<text:s/>Litio<text:s/>según<text:s/>Thomson?</text:span><text:span text:style-name="T43_2"><text:s/></text:span></text:p>
      <text:p text:style-name="P44"><text:span text:style-name="T44_1"><text:line-break/></text:span></text:p>
      <text:p text:style-name="P45"><text:span text:style-name="T45_1">A12.<text:s/>¿Qué<text:s/>es<text:s/>un<text:s/>ión?</text:span><text:span text:style-name="T45_2"><text:line-break/></text:span></text:p>
      <text:p text:style-name="P46"><text:span text:style-name="T46_1"><text:line-break/></text:span></text:p>
      <text:p text:style-name="P47"><text:span text:style-name="T47_1">A13.<text:s/>Las<text:s/>siguientes<text:s/>frases<text:s/>son<text:s/>falsas,<text:s/>corrígelas.</text:span><text:span text:style-name="T47_2"><text:s/></text:span></text:p>
      <text:p text:style-name="P48"><text:span text:style-name="T48_1"> </text:span><text:span text:style-name="T48_2"><text:s/></text:span></text:p>
      <text:p text:style-name="P49"><text:span text:style-name="T49_1">a)<text:s/>El<text:s/>átomo<text:s/>de<text:s/>Boro<text:s/>neutro<text:s/>tiene<text:s/>4<text:s/>cargas<text:s/>positivas<text:s/>y<text:s/>4<text:s/>cargas<text:s/>negativas.</text:span><text:span text:style-name="T49_2"><text:s/></text:span></text:p>
      <text:p text:style-name="P50"><text:span text:style-name="T50_1"> </text:span><text:span text:style-name="T50_2"><text:s/></text:span></text:p>
      <text:p text:style-name="P51"><text:span text:style-name="T51_1">b)<text:s/>Si<text:s/>el<text:s/>átomo<text:s/>de<text:s/>Boro<text:s/>gana<text:s/>2<text:s/>electrones<text:s/>se<text:s/>forma<text:s/>un<text:s/>anión<text:s/>que<text:s/>tiene<text:s/>3<text:s/>cargas<text:s/>positivas<text:s/>y<text:s/>5 <text:s/>negativas.</text:span><text:span text:style-name="T51_2"><text:s/></text:span></text:p>
      <text:p text:style-name="P52"><text:span text:style-name="T52_1"> </text:span><text:span text:style-name="T52_2"><text:s/></text:span></text:p>
      <text:p text:style-name="P53"><text:span text:style-name="T53_1">c)<text:s/>Si<text:s/>el<text:s/>átomo<text:s/>de<text:s/>Boro<text:s/>pierde<text:s/>1<text:s/>electrón,<text:s/>se<text:s/>queda<text:s/>con<text:s/>5<text:s/>cargas<text:s/>positivas<text:s/>y<text:s/>6<text:s/>negativas.</text:span><text:span text:style-name="T53_2"><text:s/></text:span></text:p>
      <text:p text:style-name="P54"><text:span text:style-name="T54_1"> </text:span><text:span text:style-name="T54_2"><text:s/></text:span></text:p>
      <text:p text:style-name="P55"><text:span text:style-name="T55_1">3.3<text:s/>Modelo<text:s/>de<text:s/>Rutherford</text:span><text:span text:style-name="T55_2"><text:s/></text:span></text:p>
      <text:p text:style-name="P56"><text:span text:style-name="T56_1"> </text:span><text:span text:style-name="T56_2"><text:s/></text:span></text:p>
      <text:p text:style-name="P57"><text:span text:style-name="T57_1">A14.<text:s/>Explica<text:s/>cómo<text:s/>es<text:s/>el<text:s/>átomo<text:s/>según<text:s/>Rutherford.</text:span><text:span text:style-name="T57_2"><text:s/></text:span></text:p>
      <text:p text:style-name="P58"><text:span text:style-name="T58_1"> </text:span><text:span text:style-name="T58_2"><text:s/></text:span></text:p>
      <text:p text:style-name="P59"><text:span text:style-name="T59_1"> </text:span><text:span text:style-name="T59_2"><text:s/></text:span></text:p>
      <text:p text:style-name="P60"><text:span text:style-name="T60_1">3.4<text:s/>Modelo<text:s/>de<text:s/>Bohr</text:span><text:span text:style-name="T60_2"><text:s/></text:span></text:p>
      <text:p text:style-name="P61"><text:span text:style-name="T61_1"> </text:span><text:span text:style-name="T61_2"><text:s/></text:span></text:p>
      <text:p text:style-name="P62"><text:span text:style-name="T62_1">A15.<text:s/>Indica<text:s/>la<text:s/>configuración<text:s/>electrónica<text:s/>del<text:s/>nitrógeno.</text:span><text:span text:style-name="T62_2"><text:line-break/></text:span></text:p>
      <text:p text:style-name="P63"><text:span text:style-name="T63_1"><text:line-break/></text:span></text:p>
      <text:p text:style-name="P64"><text:span text:style-name="T64_1">A16.<text:s/>Indica<text:s/>y<text:s/>explica<text:s/>cuáles<text:s/>de<text:s/>las<text:s/>siguientes<text:s/>configuraciones<text:s/>electrónicas<text:s/>son<text:s/>correctas:</text:span><text:span text:style-name="T64_2"><text:s/></text:span></text:p>
      <text:p text:style-name="P65"><text:span text:style-name="T65_1"> </text:span><text:span text:style-name="T65_2"><text:s/></text:span></text:p>
      <text:p text:style-name="P66"><text:span text:style-name="T66_1">a)<text:s/>(2,<text:s/>9,<text:s/>1)</text:span><text:span text:style-name="T66_2"><text:s/></text:span></text:p>
      <text:p text:style-name="P67"><text:span text:style-name="T67_1"> </text:span><text:span text:style-name="T67_2"><text:s/></text:span></text:p>
      <text:p text:style-name="P68"><text:span text:style-name="T68_1">b)<text:s/>(2,<text:s/>1)</text:span><text:span text:style-name="T68_2"><text:s/></text:span></text:p>
      <text:p text:style-name="P69"><text:span text:style-name="T69_1"> </text:span><text:span text:style-name="T69_2"><text:s/></text:span></text:p>
      <text:p text:style-name="P70"><text:span text:style-name="T70_1">c)<text:s/>(1,<text:s/>2)</text:span><text:span text:style-name="T70_2"><text:s/></text:span></text:p>
      <text:p text:style-name="P71"><text:span text:style-name="T71_1"> </text:span><text:span text:style-name="T71_2"><text:line-break/></text:span></text:p>
      <text:p text:style-name="P72"><text:span text:style-name="T72_1"> </text:span><text:span text:style-name="T72_2"><text:line-break/></text:span></text:p>
      <text:p text:style-name="P73"><text:span text:style-name="T73_1">4.<text:s/>Identificación<text:s/>de<text:s/>átomos</text:span><text:span text:style-name="T73_2"><text:s/></text:span></text:p>
      <text:p text:style-name="P74"><text:span text:style-name="T74_1"><text:line-break/></text:span></text:p>
      <text:p text:style-name="P75"><text:span text:style-name="T75_1">4.1<text:s/>El<text:s/>número<text:s/>atómico<text:s/>y<text:s/>el<text:s/>número<text:s/>másico</text:span><text:span text:style-name="T75_2"><text:s/></text:span></text:p>
      <text:p text:style-name="P76"><text:span text:style-name="T76_1"> </text:span><text:span text:style-name="T76_2"><text:s/></text:span></text:p>
      <text:p text:style-name="P77"><text:span text:style-name="T77_1">A17.<text:s/>¿Qué<text:s/>significa<text:s/>que<text:s/>el<text:s/>número<text:s/>atómico<text:s/>del<text:s/>neón<text:s/>es<text:s/>Z=10?</text:span><text:span text:style-name="T77_2"><text:line-break/></text:span><text:span text:style-name="T77_3"><text:line-break/></text:span><text:span text:style-name="T77_4">A18.<text:s/>¿Qué<text:s/>significa<text:s/>que<text:s/>el<text:s/>número<text:s/>másico<text:s/>es<text:s/>A=22?</text:span><text:span text:style-name="T77_5"><text:line-break/></text:span></text:p>
      <text:p text:style-name="P78"><text:span text:style-name="T78_1"> </text:span><text:span text:style-name="T78_2"><text:s/></text:span></text:p>
      <text:p text:style-name="P79"><text:span text:style-name="T79_1">A19.<text:s/>¿Cuántos<text:s/>neutrones<text:s/>tiene<text:s/>este<text:s/>átomo<text:s/>de<text:s/>neón?</text:span><text:span text:style-name="T79_2"><text:s/></text:span></text:p>
      <text:p text:style-name="P80"><text:span text:style-name="T80_1"><text:line-break/></text:span></text:p>
      <text:p text:style-name="P81"><text:span text:style-name="T81_1">A20.<text:s/>Si<text:s/>el<text:s/>átomo<text:s/>de<text:s/>neón<text:s/>tiene<text:s/>carga<text:s/>neta<text:s/>cero,<text:s/>¿cuántos<text:s/>electrones<text:s/>tendrá?<text:s/>Recuerda<text:s/>que<text:s/>los<text:s/>protones<text:s/>tenían<text:s/>carga<text:s/>positiva<text:s/>y<text:s/>los<text:s/>electrones<text:s/>carga<text:s/>negativa.</text:span><text:span text:style-name="T81_2"><text:s/></text:span></text:p>
      <text:p text:style-name="P82"><text:span text:style-name="T82_1"> </text:span><text:span text:style-name="T82_2"><text:s/></text:span></text:p>
      <text:p text:style-name="P83"><text:span text:style-name="T83_1">A21.<text:s/>¿Qué<text:s/>lugar<text:s/>ocupa<text:s/>el<text:s/>neón<text:s/>en<text:s/>la<text:s/>tabla<text:s/>periódica?<text:s/>Si<text:s/>el<text:s/>número<text:s/>atómico<text:s/>del<text:s/>carbono<text:s/>es<text:s/>6,<text:s/>y<text:s/>el<text:s/>número<text:s/>atómico<text:s/>del<text:s/>oxígeno<text:s/>es<text:s/>8,<text:s/>¿qué<text:s/>conclusión<text:s/>se<text:s/>puede<text:s/>obtener?</text:span><text:span text:style-name="T83_2"><text:s/></text:span></text:p>
      <text:p text:style-name="P84"><text:span text:style-name="T84_1"> <text:s/></text:span><text:span text:style-name="T84_2"><text:line-break/></text:span></text:p>
      <text:p text:style-name="P85"><text:span text:style-name="T85_1">4.2<text:s/>Representación<text:s/>de<text:s/>iones</text:span><text:span text:style-name="T85_2"><text:line-break/></text:span></text:p>
      <text:p text:style-name="P86"><text:span text:style-name="T86_1"> <text:s/></text:span><text:span text:style-name="T86_2"><text:line-break/></text:span></text:p>
      <text:p text:style-name="P87"><text:span text:style-name="T87_1">A22.<text:s/>Pincha<text:s/>en<text:s/>partículas<text:s/>subatómicas<text:s/>e<text:s/>indica<text:s/>el<text:s/>número<text:s/>de<text:s/>electrones,<text:s/>protones<text:s/>y<text:s/>neutrones<text:s/>tiene<text:s/>cada<text:s/>especie<text:s/>atómica.<text:s/>Escribe<text:s/>aquí<text:s/>al<text:s/>menos<text:s/>3<text:s/>ejemplos.</text:span><text:span text:style-name="T87_2"><text:s/></text:span></text:p>
      <text:p text:style-name="P88"><text:span text:style-name="T88_1"><text:line-break/></text:span></text:p>
      <text:p text:style-name="P89"><text:span text:style-name="T89_1">5.<text:s/>Isótopos</text:span><text:span text:style-name="T89_2"><text:s/></text:span></text:p>
      <text:p text:style-name="P90"><text:span text:style-name="T90_1"><text:line-break/></text:span></text:p>
      <text:p text:style-name="P91"><text:span text:style-name="T91_1">5.1<text:s/>Isótopos</text:span><text:span text:style-name="T91_2"><text:s/></text:span></text:p>
      <text:p text:style-name="P92"><text:span text:style-name="T92_1"> </text:span><text:span text:style-name="T92_2"><text:s/></text:span></text:p>
      <text:p text:style-name="P93"><text:span text:style-name="T93_1">A23.<text:s/>¿A<text:s/>qué<text:s/>se<text:s/>le<text:s/>denomina<text:s/>isótopo?</text:span><text:span text:style-name="T93_2"><text:s/></text:span></text:p>
      <text:p text:style-name="P94"><text:span text:style-name="T94_1"><text:line-break/></text:span></text:p>
      <text:p text:style-name="P95"><text:span text:style-name="T95_1">A24.<text:s/>¿Cuál<text:s/>es<text:s/>el<text:s/>número<text:s/>atómico<text:s/>de<text:s/>cada<text:s/>uno<text:s/>de<text:s/>los<text:s/>átomos<text:s/>de<text:s/>hidrógeno?</text:span><text:span text:style-name="T95_2"><text:s/></text:span></text:p>
      <text:p text:style-name="P96"><text:span text:style-name="T96_1"> </text:span><text:span text:style-name="T96_2"><text:s/></text:span></text:p>
      <text:p text:style-name="P97"><text:span text:style-name="T97_1">A24.<text:s/>¿Cuál<text:s/>es<text:s/>el<text:s/>número<text:s/>másico<text:s/>de<text:s/>cada<text:s/>uno<text:s/>de<text:s/>ellos?</text:span><text:span text:style-name="T97_2"><text:s/></text:span></text:p>
      <text:p text:style-name="P98"><text:span text:style-name="T98_1"> </text:span><text:span text:style-name="T98_2"><text:s/></text:span></text:p>
      <text:p text:style-name="P99"><text:span text:style-name="T99_1">A25.<text:s/>¿Cuántos<text:s/>neutrones<text:s/>tendrá<text:s/>cada<text:s/>átomo?</text:span><text:span text:style-name="T99_2"><text:s/></text:span></text:p>
      <text:p text:style-name="P100"><text:span text:style-name="T100_1"> </text:span><text:span text:style-name="T100_2"><text:s/></text:span></text:p>
      <text:p text:style-name="P101"><text:span text:style-name="T101_1">A26.<text:s/>Si<text:s/>recordamos<text:s/>que<text:s/>la<text:s/>masa<text:s/>de<text:s/>los<text:s/>protones<text:s/>era<text:s/>1<text:s/>uma,<text:s/>la<text:s/>masa<text:s/>de<text:s/>los<text:s/>neutrones<text:s/>1<text:s/>uma,<text:s/>y<text:s/>la<text:s/>masa<text:s/>de<text:s/>los<text:s/>electrones<text:s/>despreciable,<text:s/>¿cuál<text:s/>será<text:s/>la<text:s/>masa<text:s/>de<text:s/>cada<text:s/>uno<text:s/>de<text:s/>los<text:s/>átomos?</text:span><text:span text:style-name="T101_2"><text:s/></text:span></text:p>
      <text:p text:style-name="P102"><text:span text:style-name="T102_1"> </text:span><text:span text:style-name="T102_2"><text:s/></text:span></text:p>
      <text:p text:style-name="P103"><text:span text:style-name="T103_1">A27.<text:s/>Si<text:s/>el<text:s/>número<text:s/>de<text:s/>neutrones<text:s/>varía,<text:s/>¿seguimos<text:s/>teniendo<text:s/>un<text:s/>átomo<text:s/>de<text:s/>carbono?<text:s/>¿Y<text:s/>si<text:s/>cambiase<text:s/>el<text:s/>número<text:s/>de<text:s/>protones,<text:s/>es<text:s/>decir,<text:s/>el<text:s/>número<text:s/>atómico?</text:span><text:span text:style-name="T103_2"><text:s/></text:span></text:p>
      <text:p text:style-name="P104"><text:span text:style-name="T104_1"> </text:span><text:span text:style-name="T104_2"><text:s/></text:span></text:p>
      <text:p text:style-name="P105"><text:span text:style-name="T105_1">A28.<text:s/>En<text:s/>base<text:s/>a<text:s/>tu<text:s/>respuesta<text:s/>a<text:s/>la<text:s/>actividad<text:s/>anterior,<text:s/>¿qué<text:s/>caracteriza<text:s/>al<text:s/>átomo,<text:s/>el<text:s/>número<text:s/>de<text:s/>protones<text:s/>o<text:s/>de<text:s/>neutrones?</text:span><text:span text:style-name="T105_2"><text:s/></text:span></text:p>
      <text:p text:style-name="P106"><text:span text:style-name="T106_1"><text:line-break/></text:span></text:p>
      <text:p text:style-name="P107"><text:span text:style-name="T107_1">5.2<text:s/>Masa<text:s/>atómica</text:span><text:span text:style-name="T107_2"><text:line-break/></text:span><text:span text:style-name="T107_3"><text:line-break/></text:span></text:p>
      <text:p text:style-name="P108"><text:span text:style-name="T108_1">A29.<text:s/>Los<text:s/>isótopos<text:s/>del<text:s/>litio<text:s/>son<text:s/>dos:<text:s/>Li-6<text:s/>(es<text:s/>decir,<text:s/>Z=6)<text:s/>y<text:s/>Li-7<text:s/>(es<text:s/>decir,<text:s/>Z=7).<text:s/>Sus<text:s/>abundancias<text:s/>relativas<text:s/>son<text:s/>7,5%<text:s/>y<text:s/>92,5%.<text:s/>¿Cuál<text:s/>es<text:s/>el<text:s/>valor<text:s/>de<text:s/>la<text:s/>masa<text:s/>atómica<text:s/>medio<text:s/>del<text:s/>elemento<text:s/>Litio?</text:span><text:span text:style-name="T108_2"><text:line-break/></text:span><text:span text:style-name="T108_3">(</text:span><text:span text:style-name="T108_4">Selecciona<text:s/>el<text:s/>número<text:s/>de<text:s/>isótopos<text:s/>que<text:s/>tiene<text:s/>el<text:s/>elemento<text:s/>correspondiente.<text:s/>Posteriormente<text:s/>introduce<text:s/>las<text:s/>masas<text:s/>en<text:s/>uma<text:s/>de<text:s/>cada<text:s/>isótopo<text:s/>en<text:s/>su<text:s/>casilla<text:s/>correspondiente<text:s/>y<text:s/>los<text:s/>porcentajes<text:s/>en<text:s/>las<text:s/>suyas.<text:s/>Finalmente<text:s/>pulsa<text:s/>el<text:s/>botón<text:s/>calcular<text:s/>y<text:s/>obtendrás<text:s/>el<text:s/>valor<text:s/>medio<text:s/>de<text:s/>la<text:s/>masa<text:s/>o<text:s/>masa<text:s/>atómica<text:s/>media</text:span><text:span text:style-name="T108_5">).</text:span><text:span text:style-name="T108_6"><text:line-break/></text:span><text:span text:style-name="T108_7"><text:line-break/></text:span><text:span text:style-name="T108_8">6.<text:s/>Evaluación</text:span><text:span text:style-name="T108_9"><text:line-break/></text:span><text:span text:style-name="T108_10"><text:line-break/></text:span><text:span text:style-name="T108_11">A30.<text:s/>Una<text:s/>vez<text:s/>que<text:s/>hayas<text:s/>finalizado,<text:s/>realiza<text:s/>la<text:s/>actividad<text:s/>de<text:s/>evaluación<text:s/>que<text:s/>se<text:s/>encuentra<text:s/>al<text:s/>final<text:s/>de<text:s/>la<text:s/>unidad.</text:span><text:span text:style-name="T108_12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/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El átomo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