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" style:family="paragraph" style:parent-style-name="Text_20_body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Text_20_body">
      <style:paragraph-properties fo:break-before="pag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color="#0000ff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text-align="start" style:justify-single-word="false"/>
      <style:text-properties fo:color="#0000ff" style:text-underline-style="solid" style:text-underline-width="auto" style:text-underline-color="font-color" fo:font-weight="bold"/>
    </style:style>
    <style:style style:name="P7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color="#006699" style:font-name="Arial1" fo:font-size="12pt" fo:font-weight="bold"/>
    </style:style>
    <style:style style:name="T2" style:family="text">
      <style:text-properties fo:color="#006699" style:font-name="Arial1" fo:font-size="12pt" style:text-underline-style="none" fo:font-weight="bold" style:font-size-asian="12pt" style:font-size-complex="12pt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color="#0000ff" style:text-underline-style="solid" style:text-underline-width="auto" style:text-underline-color="font-color" fo:font-weight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olla de traballo da unidade 8: “Radicais”</text:h>
      <text:h text:style-name="Heading_20_2" text:outline-level="2"><text:span text:style-name="Strong_20_Emphasis"><text:span text:style-name="T1">1. RADICAIS <text:s/></text:span></text:span><text:s/></text:h>
      <text:p text:style-name="Text_20_body">Presta atención ó significado de raíz n-ésima e anota polo menos 3 exemplos de radicais:</text:p>
      <text:p text:style-name="Text_20_body"/>
      <text:p text:style-name="Text_20_body"/>
      <text:p text:style-name="Text_20_body"/>
      <text:p text:style-name="Standard"><text:span text:style-name="Strong_20_Emphasis"><text:span text:style-name="T1">2. OPERACIÓNS </text:span></text:span></text:p>
      <text:p text:style-name="Text_20_body">Observa as propiedades e anota un par de exemplos de:</text:p>
      <text:p text:style-name="Text_20_body"><text:span text:style-name="T4">Producto de radicais do mesmo índice</text:span> </text:p>
      <text:p text:style-name="P5"/>
      <text:p text:style-name="P6">División de radicais do mesmo índice:</text:p>
      <text:p text:style-name="Text_20_body"/>
      <text:p text:style-name="Text_20_body"><text:span text:style-name="T4">Potencia de radical</text:span> </text:p>
      <text:p text:style-name="Text_20_body"/>
      <text:p text:style-name="Text_20_body"><text:span text:style-name="T4">Radical de radical</text:span> </text:p>
      <text:p text:style-name="P2"/>
      <text:p text:style-name="P1"/>
      <text:p text:style-name="Text_20_body"><text:span text:style-name="Strong_20_Emphasis"><text:span text:style-name="T1">3. EXERCICIOS</text:span></text:span> </text:p>
      <text:p text:style-name="P7">Toma nota aquí dos exercicios propostos que vaias resolvendo e comproba na escena que o resultado é correcto.</text:p>
      <text:p text:style-name="P3"><text:span text:style-name="Strong_20_Emphasis"><text:span text:style-name="T2"/></text:span></text:p>
      <text:p text:style-name="P4"><text:span text:style-name="Strong_20_Emphasis"><text:span text:style-name="T2">4. SUMA E RESTA DE RADICAIS</text:span></text:span><text:span text:style-name="T3"> </text:span></text:p>
      <text:p text:style-name="P8">Indica en cales dos seguintes casos podemos sumar ou restar os radicais e cal é o resultado:</text:p>
      <text:p text:style-name="P8"><draw:frame draw:style-name="fr1" draw:name="Objeto1" text:anchor-type="as-char" svg:width="1.937cm" svg:height="0.50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8"><draw:frame draw:style-name="fr1" draw:name="Objeto2" text:anchor-type="as-char" svg:width="2.337cm" svg:height="0.54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8"><draw:frame draw:style-name="fr1" draw:name="Objeto3" text:anchor-type="as-char" svg:width="2.344cm" svg:height="0.54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8"><draw:frame draw:style-name="fr1" draw:name="Objeto4" text:anchor-type="as-char" svg:width="2.346cm" svg:height="0.547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8"><draw:frame draw:style-name="fr1" draw:name="Objeto5" text:anchor-type="as-char" svg:width="1.916cm" svg:height="0.504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8"><draw:frame draw:style-name="fr1" draw:name="Objeto6" text:anchor-type="as-char" svg:width="2.323cm" svg:height="0.547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8"/>
      <text:p text:style-name="P3"><text:span text:style-name="Strong_20_Emphasis"><text:span text:style-name="T2">5. EXERCICIOS</text:span></text:span><text:span text:style-name="T3"> </text:span></text:p>
      <text:p text:style-name="P8">Toma nota aquí dos exercicios propostos que vaias resolvendo e comproba na escena que o resultado é correc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9cm" fo:margin-bottom="0.80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7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IES de Tomiño.<text:tab/>Descartes na aula<text:tab/>Matemáticas 3º ESO</text:p>
        <text:p text:style-name="Header">Nome:_________________________________________<text:tab/>Data: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11-09T22:55:32.57</meta:creation-date>
    <meta:editing-duration>PT00H00M56S</meta:editing-duration>
    <meta:editing-cycles>2</meta:editing-cycles>
    <meta:initial-creator>Emilio Pazo Núñez</meta:initial-creator>
    <dc:date>2009-11-18T16:10:02.91</dc:date>
    <dc:creator>Emilio Pazo Núñez</dc:creator>
    <meta:document-statistic meta:table-count="0" meta:image-count="0" meta:object-count="6" meta:page-count="2" meta:paragraph-count="23" meta:word-count="129" meta:character-count="81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n>2</math:mn>
        </math:msqrt>
        <math:mo math:stretchy="false">+</math:mo>
        <math:mn>5</math:mn>
      </math:mrow>
      <math:mi>·</math:mi>
      <math:msqrt>
        <math:mn>2</math:mn>
      </math:msqrt>
    </math:mrow>
    <math:annotation math:encoding="StarMath 5.0">sqrt{2}+5·sqrt{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3</math:mn>
      <math:mi>·</math:mi>
      <math:mrow>
        <math:mroot>
          <math:mn>3</math:mn>
          <math:mn>5</math:mn>
        </math:mroot>
        <math:mo math:stretchy="false">+</math:mo>
        <math:mn>2</math:mn>
      </math:mrow>
      <math:mi>·</math:mi>
      <math:mroot>
        <math:mn>5</math:mn>
        <math:mn>3</math:mn>
      </math:mroot>
    </math:mrow>
    <math:annotation math:encoding="StarMath 5.0">3·nroot{5}{3}+2·nroot{3}{5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6</math:mn>
      <math:mi>·</math:mi>
      <math:mrow>
        <math:mroot>
          <math:mn>3</math:mn>
          <math:mn>3</math:mn>
        </math:mroot>
        <math:mo math:stretchy="false">+</math:mo>
        <math:mn>2</math:mn>
      </math:mrow>
      <math:mi>·</math:mi>
      <math:msqrt>
        <math:mn>3</math:mn>
      </math:msqrt>
    </math:mrow>
    <math:annotation math:encoding="StarMath 5.0">6·nroot 3 3 + 2·sqrt 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3</math:mn>
      <math:mi>·</math:mi>
      <math:mroot>
        <math:mn>4</math:mn>
        <math:mn>7</math:mn>
      </math:mroot>
      <math:mi>–</math:mi>
      <math:mn>2</math:mn>
      <math:mi>·</math:mi>
      <math:mroot>
        <math:mn>5</math:mn>
        <math:mn>7</math:mn>
      </math:mroot>
    </math:mrow>
    <math:annotation math:encoding="StarMath 5.0">3·nroot 7 4 – 2·nroot 7 5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qrt>
        <math:mn>5</math:mn>
      </math:msqrt>
      <math:mi>–</math:mi>
      <math:mn>2</math:mn>
      <math:mi>·</math:mi>
      <math:msqrt>
        <math:mn>5</math:mn>
      </math:msqrt>
    </math:mrow>
    <math:annotation math:encoding="StarMath 5.0">sqrt 5 – 2·sqrt 5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8</math:mn>
      <math:mi>·</math:mi>
      <math:mroot>
        <math:mn>6</math:mn>
        <math:mn>4</math:mn>
      </math:mroot>
      <math:mi>–</math:mi>
      <math:mn>7</math:mn>
      <math:mi>·</math:mi>
      <math:mroot>
        <math:mn>6</math:mn>
        <math:mn>4</math:mn>
      </math:mroot>
    </math:mrow>
    <math:annotation math:encoding="StarMath 5.0">8·nroot 4 6 – 7·nroot 4 6</math:annotation>
  </math:semantics>
</math:math>
</file>