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rebuchet MS" svg:font-family="'Trebuchet MS'"/>
    <style:font-face style:name="TrebuchetMS-Bold" svg:font-family="TrebuchetMS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ula1" style:family="table">
      <style:table-properties style:width="8.625cm" fo:margin-left="3.244cm" fo:margin-right="3.129cm" table:align="margins" style:writing-mode="lr-tb"/>
    </style:style>
    <style:style style:name="Taula1.A" style:family="table-column">
      <style:table-column-properties style:column-width="3.281cm" style:rel-column-width="1860*"/>
    </style:style>
    <style:style style:name="Taula1.B" style:family="table-column">
      <style:table-column-properties style:column-width="5.336cm" style:rel-column-width="3026*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_20__28_Web_29_" style:master-page-name="Standard">
      <style:paragraph-properties fo:margin-top="0cm" fo:margin-bottom="0.21cm" fo:text-align="justify" style:justify-single-word="false"/>
      <style:text-properties style:font-name="TrebuchetMS-Bold" fo:language="ca" fo:country="ES" fo:font-weight="bold" style:font-weight-asian="bold" style:font-weight-complex="bold"/>
    </style:style>
    <style:style style:name="P2" style:family="paragraph" style:parent-style-name="Normal_20__28_Web_29_">
      <style:paragraph-properties fo:text-align="justify" style:justify-single-word="false"/>
      <style:text-properties style:font-name="TrebuchetMS-Bold" fo:language="ca" fo:country="ES" fo:font-weight="bold" style:font-weight-asian="bold" style:font-weight-complex="bold"/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language="ca" fo:country="ES"/>
    </style:style>
    <style:style style:name="P4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language="ca" fo:country="ES"/>
    </style:style>
    <style:style style:name="P5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ca" fo:country="ES" style:text-underline-style="solid" style:text-underline-width="auto" style:text-underline-color="font-color"/>
    </style:style>
    <style:style style:name="P6" style:family="paragraph" style:parent-style-name="Normal_20__28_Web_29_">
      <style:paragraph-properties fo:margin-top="0cm" fo:margin-bottom="0.21cm" fo:text-align="justify" style:justify-single-word="false"/>
      <style:text-properties fo:language="ca" fo:country="ES"/>
    </style:style>
    <style:style style:name="P7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" fo:font-size="12pt" fo:language="ca" fo:country="ES" style:font-size-asian="12pt" style:font-name-complex="Arial"/>
    </style:style>
    <style:style style:name="P8" style:family="paragraph" style:parent-style-name="Normal_20__28_Web_29_">
      <style:paragraph-properties fo:margin-top="0cm" fo:margin-bottom="0.21cm" fo:text-align="justify" style:justify-single-word="false"/>
      <style:text-properties style:font-name="Arial" fo:language="ca" fo:country="ES" style:font-name-complex="Arial"/>
    </style:style>
    <style:style style:name="P9" style:family="paragraph" style:parent-style-name="Normal_20__28_Web_29_">
      <style:paragraph-properties fo:margin-top="0cm" fo:margin-bottom="0.21cm" fo:text-align="justify" style:justify-single-word="false"/>
      <style:text-properties style:font-name="Arial" fo:language="ca" fo:country="ES" style:font-name-complex="Arial" style:font-size-complex="10pt"/>
    </style:style>
    <style:style style:name="P10" style:family="paragraph" style:parent-style-name="Heading_20_3">
      <style:paragraph-properties fo:break-before="page">
        <style:tab-stops>
          <style:tab-stop style:position="0cm"/>
        </style:tab-stops>
      </style:paragraph-properties>
      <style:text-properties style:font-name="Arial" fo:font-size="12pt" fo:language="ca" fo:country="ES" style:font-size-asian="12pt" style:font-name-complex="Arial"/>
    </style:style>
    <style:style style:name="P11" style:family="paragraph" style:parent-style-name="Normal_20__28_Web_29_" style:list-style-name="WW8Num3">
      <style:paragraph-properties>
        <style:tab-stops>
          <style:tab-stop style:position="1.27cm"/>
        </style:tab-stops>
      </style:paragraph-properties>
      <style:text-properties style:font-name="Arial" fo:language="ca" fo:country="ES" style:font-name-complex="Arial"/>
    </style:style>
    <style:style style:name="P12" style:family="paragraph" style:parent-style-name="Normal_20__28_Web_29_" style:list-style-name="WW8Num3">
      <style:paragraph-properties fo:margin-top="0cm" fo:margin-bottom="0.21cm">
        <style:tab-stops>
          <style:tab-stop style:position="1.27cm"/>
        </style:tab-stops>
      </style:paragraph-properties>
      <style:text-properties style:font-name="Arial" fo:language="ca" fo:country="ES" style:font-name-complex="Arial"/>
    </style:style>
    <style:style style:name="P13" style:family="paragraph" style:parent-style-name="Normal_20__28_Web_29_" style:list-style-name="WW8Num3">
      <style:paragraph-properties fo:margin-top="0cm" fo:margin-bottom="0.494cm">
        <style:tab-stops>
          <style:tab-stop style:position="1.27cm"/>
        </style:tab-stops>
      </style:paragraph-properties>
      <style:text-properties style:font-name="Arial" fo:language="ca" fo:country="ES" style:font-name-complex="Arial"/>
    </style:style>
    <style:style style:name="P14" style:family="paragraph" style:parent-style-name="Normal_20__28_Web_29_" style:list-style-name="WW8Num2">
      <style:paragraph-properties>
        <style:tab-stops>
          <style:tab-stop style:position="1.27cm"/>
        </style:tab-stops>
      </style:paragraph-properties>
      <style:text-properties style:font-name="Arial" fo:language="ca" fo:country="ES" style:font-name-complex="Arial"/>
    </style:style>
    <style:style style:name="P15" style:family="paragraph" style:parent-style-name="Normal_20__28_Web_29_" style:list-style-name="WW8Num2">
      <style:paragraph-properties fo:margin-top="0cm" fo:margin-bottom="0.21cm">
        <style:tab-stops>
          <style:tab-stop style:position="1.27cm"/>
        </style:tab-stops>
      </style:paragraph-properties>
      <style:text-properties style:font-name="Arial" fo:language="ca" fo:country="ES" style:font-name-complex="Arial"/>
    </style:style>
    <style:style style:name="P16" style:family="paragraph" style:parent-style-name="Normal_20__28_Web_29_" style:list-style-name="WW8Num2">
      <style:paragraph-properties fo:margin-top="0cm" fo:margin-bottom="0.494cm">
        <style:tab-stops>
          <style:tab-stop style:position="1.27cm"/>
        </style:tab-stops>
      </style:paragraph-properties>
      <style:text-properties style:font-name="Arial" fo:language="ca" fo:country="ES" style:font-name-complex="Arial"/>
    </style:style>
    <style:style style:name="P17" style:family="paragraph" style:parent-style-name="Normal_20__28_Web_29_">
      <style:paragraph-properties fo:margin-top="0cm" fo:margin-bottom="0.21cm" fo:text-align="justify" style:justify-single-word="false"/>
      <style:text-properties style:font-name="Arial" fo:language="ca" fo:country="ES" fo:font-style="italic" style:text-underline-style="solid" style:text-underline-width="auto" style:text-underline-color="font-color" fo:font-weight="bold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Normal_20__28_Web_29_">
      <style:paragraph-properties fo:margin-top="0cm" fo:margin-bottom="0.21cm" fo:text-align="center" style:justify-single-word="false" style:snap-to-layout-grid="false"/>
      <style:text-properties style:font-name="Arial" fo:language="ca" fo:country="ES" fo:font-weight="bold" style:font-weight-asian="bold" style:font-name-complex="Arial" style:font-weight-complex="bold"/>
    </style:style>
    <style:style style:name="P19" style:family="paragraph" style:parent-style-name="Normal_20__28_Web_29_">
      <style:paragraph-properties fo:margin-top="0cm" fo:margin-bottom="0.21cm" fo:text-align="center" style:justify-single-word="false" style:snap-to-layout-grid="false"/>
      <style:text-properties style:font-name="Arial" fo:language="ca" fo:country="ES" style:font-name-complex="Arial"/>
    </style:style>
    <style:style style:name="P20" style:family="paragraph" style:parent-style-name="Normal_20__28_Web_29_">
      <style:paragraph-properties fo:margin-top="0cm" fo:margin-bottom="0.21cm" fo:text-align="justify" style:justify-single-word="false" style:snap-to-layout-grid="false"/>
      <style:text-properties style:font-name="Arial" fo:language="ca" fo:country="ES" style:font-name-complex="Arial"/>
    </style:style>
    <style:style style:name="P21" style:family="paragraph" style:parent-style-name="Normal_20__28_Web_29_">
      <style:paragraph-properties fo:margin-top="0cm" fo:margin-bottom="0.21cm" fo:text-align="justify" style:justify-single-word="false"/>
    </style:style>
    <style:style style:name="P22" style:family="paragraph" style:parent-style-name="Normal_20__28_Web_29_">
      <style:paragraph-properties fo:margin-top="0cm" fo:margin-bottom="0.21cm" fo:text-align="justify" style:justify-single-word="false"/>
      <style:text-properties style:font-name="Arial" fo:language="ca" fo:country="ES" style:text-underline-style="solid" style:text-underline-width="auto" style:text-underline-color="font-color" fo:font-weight="bold" style:font-weight-asian="bold" style:font-name-complex="Arial" style:font-size-complex="10pt" style:font-weight-complex="bold"/>
    </style:style>
    <style:style style:name="P23" style:family="paragraph" style:parent-style-name="Normal_20__28_Web_29_">
      <style:paragraph-properties fo:margin-top="0cm" fo:margin-bottom="0cm" fo:text-align="justify" style:justify-single-word="false"/>
      <style:text-properties style:font-name="Arial" fo:language="ca" fo:country="ES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style:font-size-complex="10pt"/>
    </style:style>
    <style:style style:name="T2" style:family="text" style:parent-style-name="Internet_20_link">
      <style:text-properties style:font-name="Arial" fo:language="ca" fo:country="ES" style:font-name-complex="Arial"/>
    </style:style>
    <style:style style:name="T3" style:family="text">
      <style:text-properties style:font-name="Arial" fo:language="ca" fo:country="ES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ES SA COLOMINA </text:p>
      <text:p text:style-name="P2">Departament de Matemàtiques</text:p>
      <text:h text:style-name="P3" text:outline-level="1">Professors: Joan Sart i Rubén Quejigo</text:h>
      <text:h text:style-name="P4" text:outline-level="2"/>
      <text:h text:style-name="P5" text:outline-level="2">Descartes en l’Aula</text:h>
      <text:p text:style-name="P6"/>
      <text:h text:style-name="P7" text:outline-level="3">Presentació</text:h>
      <text:p text:style-name="P8"/>
      <text:p text:style-name="P9">El principal objectiu del projecte Descartes és oferir als professors i als alumnes una nova forma d’enfocar l’aprenentatge de les matemàtiques, promovent noves metodologies de treball en l’aula més actives, participatives, engrescadores i personalitzades, per a millorar, amb això, els processos d’ensenyança i aprenentatge.</text:p>
      <text:p text:style-name="P8"/>
      <text:p text:style-name="P9">Per això, durant aquest curs, i dins del marc de la segona fase del projecte Descartes en el que es troba el departament de Matemàtiques, realitzarem l’experiència en 1r i 4t d’ESO per part de dos professors del departament. (Joan Sart i Rubén Quejigo)</text:p>
      <text:p text:style-name="P8"/>
      <text:h text:style-name="P7" text:outline-level="3">Objectius de l’experimentació</text:h>
      <text:p text:style-name="P8"/>
      <text:p text:style-name="P9">1. Detectar les dificultats, de qualsevol tipus, que sorgeixen al utilitzar l’ordinador com a mitjà de aprenentatge amb Descartes, de forma continuada.</text:p>
      <text:p text:style-name="P9">2. Analitzar l’actitud dels alumnes davant d’una nova forma d’aprenentatge i diagnosticar els seus efectes.</text:p>
      <text:p text:style-name="P9">3. Comprovar l’eficiència dels materials de Descartes per a assolir els objectius previstos en la planificació de l’experimentació.</text:p>
      <text:p text:style-name="P9">4. Motivar els alumnes</text:p>
      <text:p text:style-name="P9">5. Aprendre a aprendre</text:p>
      <text:p text:style-name="P9">6. Pensar, raonar i argumentar.</text:p>
      <text:p text:style-name="P9">7. Usar les noves tecnologies</text:p>
      <text:p text:style-name="P9">8. Tenir una actitud positiva enfront de les matemàtiques</text:p>
      <text:p text:style-name="P9">9. Atendre els alumnes d’una manera més personalitzada</text:p>
      <text:p text:style-name="P9">10. Treballar en equip (tant alumnat com professorat)</text:p>
      <text:p text:style-name="P9">11. Atendre la diversitat</text:p>
      <text:p text:style-name="P9">12. Fomentar l’autonomia dels alumnes en l’aprenentatge</text:p>
      <text:p text:style-name="P9">13. Augmentar el rendiment acadèmic</text:p>
      <text:p text:style-name="P8"><text:span text:style-name="T1">14. Fomentar l’ús de les TIC entre el professorat</text:span></text:p>
      <text:p text:style-name="P8"/>
      <text:h text:style-name="P10" text:outline-level="3">Continguts matemàtics a tractar</text:h>
      <text:p text:style-name="P8"/>
      <text:p text:style-name="P9">En 1r d’ESO:</text:p>
      <text:list text:style-name="WW8Num3">
        <text:list-item>
          <text:p text:style-name="P11">Potencies</text:p>
        </text:list-item>
        <text:list-item>
          <text:p text:style-name="P12">Arrels</text:p>
        </text:list-item>
        <text:list-item>
          <text:p text:style-name="P12">Múltiples i divisors (Criteris de divisibilitat). Nombres primers.</text:p>
        </text:list-item>
        <text:list-item>
          <text:p text:style-name="P13">Nombres enters. Prioritat d’operacions.</text:p>
        </text:list-item>
      </text:list>
      <text:p text:style-name="P9"/>
      <text:p text:style-name="P9">En 4t d’ESO:</text:p>
      <text:list text:style-name="WW8Num2">
        <text:list-item>
          <text:p text:style-name="P14">Equacions i sistemes.</text:p>
        </text:list-item>
        <text:list-item>
          <text:p text:style-name="P15">Inequacions.</text:p>
        </text:list-item>
        <text:list-item>
          <text:p text:style-name="P15">Funcions i gràfics.</text:p>
        </text:list-item>
        <text:list-item>
          <text:p text:style-name="P16">Funcions polinòmiques.</text:p>
        </text:list-item>
      </text:list>
      <text:p text:style-name="P8"/>
      <text:p text:style-name="P17">Grup d’alumnes</text:p>
      <text:p text:style-name="P8"/>
      <text:p text:style-name="P9">Aplicarem l’experimentació en els cursos d’1 i 4t d’ESO.</text:p>
      <text:p text:style-name="P8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8">Curs</text:p>
          </table:table-cell>
          <table:table-cell table:style-name="Taula1.B1" office:value-type="string">
            <text:p text:style-name="P18">Professors</text:p>
          </table:table-cell>
        </table:table-row>
        <table:table-row table:style-name="Taula1.1">
          <table:table-cell table:style-name="Taula1.A2" office:value-type="string">
            <text:p text:style-name="P19">1r ESO</text:p>
          </table:table-cell>
          <table:table-cell table:style-name="Taula1.B2" office:value-type="string">
            <text:p text:style-name="P20">Joan Sart i Rubén Quejigo</text:p>
          </table:table-cell>
        </table:table-row>
        <table:table-row table:style-name="Taula1.1">
          <table:table-cell table:style-name="Taula1.A2" office:value-type="string">
            <text:p text:style-name="P19">4t ESO</text:p>
          </table:table-cell>
          <table:table-cell table:style-name="Taula1.B2" office:value-type="string">
            <text:p text:style-name="P20">Joan Sart i Rubén Quejigo</text:p>
          </table:table-cell>
        </table:table-row>
      </table:table>
      <text:p text:style-name="P21"/>
      <text:p text:style-name="P8">En Joan Sart desenvoluparà durant el primer trimestre l’activitat en el grup de 1r F d’ESO. És un grup format per 19 alumnes, un d’ells amb TDAH i altre amb distròfia muscular (aquest alumne assisteix a classe només hora i mitja de les tres que realitzen la resta de companys, l’hora completa que assisteix en l’aula hi ha una professora de suport i l’altra mig hora en la qual assistirà la durem a terme en l’aula d’ordinadors).</text:p>
      <text:p text:style-name="P8"/>
      <text:p text:style-name="P8">L’alumne amb distròfia muscular seguirà tot el curs el material EDAD de matemàtiques de 1r d’ESO:</text:p>
      <text:p text:style-name="P8"/>
      <text:p text:style-name="P21"><text:a xlink:type="simple" xlink:href="http://recursostic.educacion.es/secundaria/edad/1esomatematicas/index.htm"><text:span text:style-name="T2">http://recursostic.educacion.es/secundaria/edad/1esomatematicas/index.htm</text:span></text:a></text:p>
      <text:p text:style-name="P8"/>
      <text:p text:style-name="P8">De moment per escalfar i que vagi agafant destresa se li ha recomanat que repassi fent servir les unitats didàctiques dels nombres naturals de 5é de primària i l’activitat de Càlcul Mental de Miscel·lània.</text:p>
      <text:p text:style-name="P21"><text:span text:style-name="T3">1.- <text:s/></text:span><text:a xlink:type="simple" xlink:href="http://descartes.cnice.mec.es/materiales_didacticos/naturales1/index.htm"><text:span text:style-name="T2">http://descartes.cnice.mec.es/materiales_didacticos/naturales1/index.htm</text:span></text:a></text:p>
      <text:p text:style-name="P21"><text:span text:style-name="T3">2.- </text:span><text:a xlink:type="simple" xlink:href="http://descartes.cnice.mec.es/materiales_didacticos/naturales2/index.htm"><text:span text:style-name="T2">http://descartes.cnice.mec.es/materiales_didacticos/naturales2/index.htm</text:span></text:a></text:p>
      <text:p text:style-name="P21"><text:span text:style-name="T3">3.- </text:span><text:a xlink:type="simple" xlink:href="http://descartes.cnice.mec.es/materiales_didacticos/mental/mental.htm"><text:span text:style-name="T2">http://descartes.cnice.mec.es/materiales_didacticos/mental/mental.htm</text:span></text:a></text:p>
      <text:p text:style-name="P8"/>
      <text:p text:style-name="P8">En Rubén Quejigo desenvoluparà durant el primer trimestre l’activitat en el grup de 1r A d’ESO. És un grup que de moment està format per 21 alumnes. En una primera i ràpida enquesta, tots els alumnes disposem d’ordinador a casa i connexió a Internet. Es tracta d’un grup que la majoria ve d’una escola amb molt de recursos informàtics i ja han treballat <text:s/>l’assignatura de matemàtiques amb ordinador.</text:p>
      <text:p text:style-name="P8"/>
      <text:p text:style-name="P22">Dates i Temporalització</text:p>
      <text:p text:style-name="P8"/>
      <text:p text:style-name="P9">Aplicarem l’experimentació de manera gradual al llarg del primer trimestre (Octubre i Novembre), començant pels cursos d’1 d’ESO i posteriorment (segon trimestre) amb els cursos de 4t d’ESO.</text:p>
      <text:p text:style-name="P9">En els cursos d’1 d’ESO, de les tres sessions setmanals de docència directa amb el grup, dedicarem dos sessions el l’aula ordinària recolzats amb un ordinador portàtil i projector. La tercera sessió la desenvoluparem en l’aula d’informàtica.</text:p>
      <text:p text:style-name="P9">En el nivell de 4t d’ESO, de les quatre sessions setmanals de docència directa amb el grup, es dedicaran tres sessions el l’aula ordinària recolzats amb un ordinador portàtil i projector. La quarta sessió se desenrotllarà en l’aula d’informàtica.</text:p>
      <text:p text:style-name="P9">Per a facilitar la labor a casa els alumnes, se’ls facilitarà material de suport en format digital, així com els enllaços a les pàgines web del projecte de Descartes.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rebuchet MS" svg:font-family="'Trebuchet MS'"/>
    <style:font-face style:name="TrebuchetMS-Bold" svg:font-family="TrebuchetMS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ca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a" fo:country="ES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0cm" style:auto-text-indent="false" fo:keep-with-next="always" style:text-autospace="none"/>
      <style:text-properties style:font-name="TrebuchetMS-Bold" fo:language="es" fo:country="E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 style:text-autospace="none"/>
      <style:text-properties style:font-name="TrebuchetMS-Bold" fo:language="es" fo:country="E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 style:text-autospace="none"/>
      <style:text-properties style:font-name="TrebuchetMS-Bold"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 style:text-autospace="none"/>
      <style:text-properties style:font-name="TrebuchetMS-Bold" fo:font-size="10pt" fo:language="es" fo:country="ES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Encabezado" style:family="paragraph" style:parent-style-name="Standard" style:next-style-name="Text_20_body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Etiqueta" style:family="paragraph" style:parent-style-name="Standard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="Trebuchet MS"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Arial Unicode MS" fo:language="es" fo:country="ES" style:font-name-asian="Arial Unicode MS" style:font-name-complex="Arial Unicode MS"/>
    </style:style>
    <style:style style:name="Normal_20__28_Web_29_1" style:display-name="Normal (Web)1" style:family="paragraph" style:parent-style-name="Standard">
      <style:paragraph-properties fo:margin-top="0.494cm" fo:margin-bottom="0cm"/>
      <style:text-properties style:font-name="Arial Unicode MS" fo:language="es" fo:country="ES" style:font-name-asian="Arial Unicode MS" style:font-name-complex="Arial Unicode MS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IES SA COLOMINA </dc:title>
    <meta:initial-creator>CLIENTE</meta:initial-creator>
    <meta:creation-date>2009-09-22T10:49:00</meta:creation-date>
    <dc:creator>Rubén Quejigo Gutiérrez</dc:creator>
    <dc:date>2009-12-19T17:28:58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54" meta:word-count="651" meta:character-count="4227"/>
  </office:meta>
</office:document-meta>
</file>