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application/x-openoffice-gdimetafile;windows_formatname=&quot;GDIMetaFile&quot;" manifest:full-path="ObjectReplacements/Obj00FEE419"/>
  <manifest:file-entry manifest:media-type="application/x-openoffice-gdimetafile;windows_formatname=&quot;GDIMetaFile&quot;" manifest:full-path="ObjectReplacements/Obj00FEE41A"/>
  <manifest:file-entry manifest:media-type="application/x-openoffice-gdimetafile;windows_formatname=&quot;GDIMetaFile&quot;" manifest:full-path="ObjectReplacements/Obj00FEE41B"/>
  <manifest:file-entry manifest:media-type="application/x-openoffice-gdimetafile;windows_formatname=&quot;GDIMetaFile&quot;" manifest:full-path="ObjectReplacements/Obj00FEE41C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Obj00FEE419/Configurations/"/>
  <manifest:file-entry manifest:media-type="text/xml" manifest:full-path="Obj00FEE419/content.xml"/>
  <manifest:file-entry manifest:media-type="text/xml" manifest:full-path="Obj00FEE419/settings.xml"/>
  <manifest:file-entry manifest:media-type="application/vnd.oasis.opendocument.formula" manifest:full-path="Obj00FEE419/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Obj00FEE41A/Configurations/"/>
  <manifest:file-entry manifest:media-type="text/xml" manifest:full-path="Obj00FEE41A/content.xml"/>
  <manifest:file-entry manifest:media-type="text/xml" manifest:full-path="Obj00FEE41A/settings.xml"/>
  <manifest:file-entry manifest:media-type="application/vnd.oasis.opendocument.formula" manifest:full-path="Obj00FEE41A/"/>
  <manifest:file-entry manifest:media-type="" manifest:full-path="Obj00FEE41B/Configurations/"/>
  <manifest:file-entry manifest:media-type="text/xml" manifest:full-path="Obj00FEE41B/content.xml"/>
  <manifest:file-entry manifest:media-type="text/xml" manifest:full-path="Obj00FEE41B/settings.xml"/>
  <manifest:file-entry manifest:media-type="application/vnd.oasis.opendocument.formula" manifest:full-path="Obj00FEE41B/"/>
  <manifest:file-entry manifest:media-type="" manifest:full-path="Obj00FEE41C/Configurations/"/>
  <manifest:file-entry manifest:media-type="text/xml" manifest:full-path="Obj00FEE41C/content.xml"/>
  <manifest:file-entry manifest:media-type="text/xml" manifest:full-path="Obj00FEE41C/settings.xml"/>
  <manifest:file-entry manifest:media-type="application/vnd.oasis.opendocument.formula" manifest:full-path="Obj00FEE41C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font-name="Trebuchet MS" fo:font-size="10pt" fo:language="es" fo:country="ES" fo:font-weight="bold" style:font-size-asian="10pt" style:font-size-complex="10pt"/>
    </style:style>
    <style:style style:name="P2" style:family="paragraph" style:parent-style-name="Standard">
      <style:text-properties style:font-name="Trebuchet MS" fo:font-size="10pt" fo:font-weight="normal" style:font-size-asian="10pt" style:font-size-complex="10pt"/>
    </style:style>
    <style:style style:name="P3" style:family="paragraph" style:parent-style-name="Standard">
      <style:text-properties style:font-name="Trebuchet MS" fo:font-size="10pt" style:font-size-asian="10pt" style:font-size-complex="10pt"/>
    </style:style>
    <style:style style:name="P4" style:family="paragraph" style:parent-style-name="Standard">
      <style:text-properties style:font-name="Trebuchet MS" fo:font-size="10pt" fo:font-weight="bold" style:font-size-asian="10pt" style:font-size-complex="10pt"/>
    </style:style>
    <style:style style:name="P5" style:family="paragraph" style:parent-style-name="Standard">
      <style:text-properties style:text-position="0% 100%" style:font-name="Trebuchet MS" fo:font-size="10pt" fo:font-weight="bold" style:font-size-asian="10pt" style:font-size-complex="10pt"/>
    </style:style>
    <style:style style:name="P6" style:family="paragraph" style:parent-style-name="Standard">
      <style:text-properties style:text-position="0% 100%" style:font-name="Trebuchet MS" fo:font-size="10pt" fo:font-weight="normal" style:font-size-asian="10pt" style:font-size-complex="10pt"/>
    </style:style>
    <style:style style:name="P7" style:family="paragraph" style:parent-style-name="Standard">
      <style:text-properties style:text-position="0% 100%" style:font-name="Trebuchet MS" fo:font-size="10pt" style:font-size-asian="10pt" style:font-size-complex="10pt"/>
    </style:style>
    <style:style style:name="P8" style:family="paragraph" style:parent-style-name="Standard">
      <style:text-properties style:text-position="25% 100%" style:font-name="Trebuchet MS" fo:font-size="10pt" style:font-size-asian="10pt" style:font-size-complex="10pt"/>
    </style:style>
    <style:style style:name="P9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style:font-name="Trebuchet MS" fo:font-size="10pt" style:font-size-asian="10pt" style:font-size-complex="10pt"/>
    </style:style>
    <style:style style:name="P10" style:family="paragraph" style:parent-style-name="Standard">
      <style:paragraph-properties fo:keep-with-next="always"/>
      <style:text-properties style:font-name="Trebuchet MS" fo:font-size="10pt" style:font-size-asian="10pt" style:font-size-complex="10pt"/>
    </style:style>
    <style:style style:name="P11" style:family="paragraph" style:parent-style-name="Standard">
      <style:text-properties style:font-name="Trebuchet MS" fo:font-size="10pt" fo:language="es" fo:country="ES" style:text-underline-style="solid" style:text-underline-width="auto" style:text-underline-color="font-color" fo:font-weight="bold" style:font-size-asian="10pt" style:font-size-complex="10pt"/>
    </style:style>
    <style:style style:name="P12" style:family="paragraph" style:parent-style-name="Standard">
      <style:text-properties style:font-name="Trebuchet MS" fo:font-size="10pt" fo:font-weight="bold" style:font-size-asian="10pt" style:font-size-complex="10pt"/>
    </style:style>
    <style:style style:name="P13" style:family="paragraph" style:parent-style-name="Standard">
      <style:text-properties style:text-position="0% 100%" style:font-name="Trebuchet MS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style:font-name="Trebuchet MS" fo:font-size="10pt" style:font-size-asian="10pt" style:font-size-complex="10pt"/>
    </style:style>
    <style:style style:name="P15" style:family="paragraph" style:parent-style-name="Standard" style:list-style-name="L1">
      <style:paragraph-properties fo:margin-left="0.635cm" fo:margin-right="0cm" fo:text-indent="-0.635cm" style:auto-text-indent="false">
        <style:tab-stops>
          <style:tab-stop style:position="0cm"/>
        </style:tab-stops>
      </style:paragraph-properties>
      <style:text-properties style:font-name="Trebuchet MS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25% 100%"/>
    </style:style>
    <style:style style:name="T7" style:family="text">
      <style:text-properties style:text-position="25% 100%" fo:language="ca" fo:country="ES" style:text-underline-style="none" fo:font-weight="normal"/>
    </style:style>
    <style:style style:name="T8" style:family="text">
      <style:text-properties style:text-position="0% 100%"/>
    </style:style>
    <style:style style:name="T9" style:family="text">
      <style:text-properties style:text-position="0% 100%" fo:language="ca" fo:country="ES" style:text-underline-style="none" fo:font-weight="normal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weight="normal"/>
    </style:style>
    <style:style style:name="T12" style:family="text">
      <style:text-properties style:text-position="super 58%" fo:font-weight="normal" style:font-weight-asian="normal" style:font-weight-complex="normal"/>
    </style:style>
    <style:style style:name="T13" style:family="text">
      <style:text-properties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weight-asian="bold" style:font-weight-complex="bold"/>
    </style:style>
    <style:style style:name="T16" style:family="text">
      <style:text-properties fo:language="es" fo:country="ES" style:text-underline-style="solid" style:text-underline-width="auto" style:text-underline-color="font-color" fo:font-weight="bold"/>
    </style:style>
    <style:style style:name="T17" style:family="text">
      <style:text-properties fo:language="es" fo:country="ES" fo:font-weight="bold"/>
    </style:style>
    <style:style style:name="T18" style:family="text">
      <style:text-properties fo:language="es" fo:country="ES" fo:font-weight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IES SA COLOMINA</text:span><text:span text:style-name="T4"><text:tab/><text:tab/></text:span><text:span text:style-name="T2">MATEMÀTIQUES : 1r d’ESO</text:span><text:span text:style-name="T3"><text:tab/><text:tab/> <text:tab/></text:span><text:span text:style-name="T16">POTÈNCIES</text:span></text:p>
      <text:p text:style-name="P11"/>
      <text:p text:style-name="P1"><text:span text:style-name="T1">NOM:</text:span><text:tab/><text:tab/><text:tab/><text:tab/><text:tab/><text:tab/><text:tab/><text:tab/><text:tab/><text:tab/><text:span text:style-name="T1">CURS:</text:span></text:p>
      <text:p text:style-name="P2"/>
      <text:p text:style-name="P9"><text:span text:style-name="T4">1.</text:span> Una potència és:</text:p>
      <text:p text:style-name="P9">a) una suma de dos o més nombres iguals</text:p>
      <text:p text:style-name="P9">b) producte de dos o més nombres iguals.</text:p>
      <text:p text:style-name="P9">c) un quocient de dos o més nombres iguals.</text:p>
      <text:p text:style-name="P3"/>
      <text:p text:style-name="P9"><text:span text:style-name="T4">2. </text:span>En una potència, el nombre que es repeteix s’anomena:</text:p>
      <text:p text:style-name="P3"/>
      <text:p text:style-name="P3">a) exponent<text:tab/><text:tab/>b) nombre natural<text:tab/><text:tab/>c) base</text:p>
      <text:p text:style-name="P4"/>
      <text:p text:style-name="P3"><text:span text:style-name="T4">3. </text:span><text:s/>La solució de la següent igualtat <text:s text:c="2"/>( ? ) <text:span text:style-name="T6">4</text:span> <text:s/>= 16 <text:s/>és:</text:p>
      <text:p text:style-name="P3"/>
      <text:p text:style-name="P3">a) 4<text:tab/><text:tab/><text:tab/>b) 2<text:tab/><text:tab/><text:tab/><text:tab/>c) 12</text:p>
      <text:p text:style-name="P3"/>
      <text:p text:style-name="P9"><text:span text:style-name="T4">4.</text:span> La solució de la següent igualtat <text:s/>5<text:span text:style-name="T6">?</text:span> = 25 <text:s/>és:</text:p>
      <text:p text:style-name="P3"/>
      <text:p text:style-name="P3">a) 2<text:tab/><text:tab/><text:tab/>b) 5<text:tab/><text:tab/><text:tab/><text:tab/>c) 0</text:p>
      <text:p text:style-name="P3"/>
      <text:list xml:id="list31327677" text:style-name="L1">
        <text:list-item>
          <text:p text:style-name="P15">5<text:span text:style-name="T6">4</text:span>·5<text:span text:style-name="T6">2</text:span> =</text:p>
        </text:list-item>
      </text:list>
      <text:p text:style-name="P9"/>
      <text:p text:style-name="P3"><text:span text:style-name="T9">a) 5</text:span><text:span text:style-name="T7">8</text:span><text:tab/><text:tab/><text:tab/>b) 5<text:span text:style-name="T6">6</text:span><text:tab/><text:tab/><text:tab/><text:tab/>c) 25 <text:span text:style-name="T6">6</text:span></text:p>
      <text:p text:style-name="P3"/>
      <text:p text:style-name="P9"><text:span text:style-name="T4">6</text:span>. El valor que falta en <text:s/><text:span text:style-name="T8">2</text:span><text:span text:style-name="T10">2</text:span><text:span text:style-name="T8"> ·2</text:span><text:span text:style-name="T10">?</text:span> = 32 <text:s/>és:</text:p>
      <text:p text:style-name="P3"/>
      <text:p text:style-name="P3">a) 3<text:tab/><text:tab/><text:tab/>b) 16<text:tab/><text:tab/><text:tab/><text:tab/>c) 4</text:p>
      <text:p text:style-name="P3"/>
      <text:p text:style-name="P3"><text:span text:style-name="T4">7.</text:span> <text:s text:c="2"/>5<text:span text:style-name="T10">0</text:span> =</text:p>
      <text:p text:style-name="P3"/>
      <text:p text:style-name="P3">a) 5<text:tab/><text:tab/><text:tab/>b) 0<text:tab/><text:tab/><text:tab/><text:tab/>c) <text:s/>1</text:p>
      <text:p text:style-name="P3"/>
      <text:p text:style-name="P3"><text:span text:style-name="T4">8.</text:span> <text:s text:c="3"/>4<text:span text:style-name="T10">5 </text:span><text:span text:style-name="T8">: 4</text:span><text:span text:style-name="T10">3</text:span><text:span text:style-name="T8"> = <text:s/></text:span></text:p>
      <text:p text:style-name="P3"/>
      <text:p text:style-name="P3">a) 4<text:span text:style-name="T10">8</text:span><text:tab/><text:tab/><text:tab/>b) 4<text:span text:style-name="T10">2</text:span><text:tab/><text:tab/><text:tab/><text:tab/>c) <text:s/>1<text:span text:style-name="T10">2</text:span></text:p>
      <text:p text:style-name="P3"/>
      <text:p text:style-name="P3"><text:span text:style-name="T17">9. <text:s text:c="3"/></text:span><text:span text:style-name="T18">10</text:span><text:span text:style-name="T10">5</text:span><text:span text:style-name="T8"> =</text:span></text:p>
      <text:p text:style-name="P4"/>
      <text:p text:style-name="P3">a) 1000000<text:tab/><text:tab/>b) <text:span text:style-name="T8">50</text:span><text:tab/><text:tab/><text:tab/>c) <text:span text:style-name="T6"><text:s/></text:span><text:span text:style-name="T8">100000</text:span></text:p>
      <text:p text:style-name="P8"/>
      <text:p text:style-name="P5"><text:span text:style-name="T15">10</text:span><text:span text:style-name="T13">. <text:s text:c="5"/>(7</text:span><text:span text:style-name="T11">4</text:span><text:span text:style-name="T13">)</text:span><text:span text:style-name="T11">2</text:span><text:span text:style-name="T13"> =</text:span></text:p>
      <text:p text:style-name="P6"/>
      <text:p text:style-name="P6">a) 7<text:span text:style-name="T10">8</text:span><text:tab/><text:tab/><text:tab/>b) <text:s/>7<text:span text:style-name="T10">6</text:span><text:tab/><text:tab/><text:tab/>c) <text:s/>7<text:span text:style-name="T10">2</text:span></text:p>
      <text:p text:style-name="P5">11. <text:s text:c="3"/><text:span text:style-name="T14">25·5</text:span><text:span text:style-name="T12">3</text:span><text:span text:style-name="T14"> : 5</text:span><text:span text:style-name="T12">5</text:span><text:span text:style-name="T14"> = </text:span></text:p>
      <text:p text:style-name="P5"/>
      <text:p text:style-name="P5"><text:span text:style-name="T14">a) No es pot fer<text:tab/>b) 1<text:tab/><text:tab/>c) 5</text:span><text:span text:style-name="T12">2</text:span></text:p>
      <text:p text:style-name="P5"/>
      <text:p text:style-name="P5">12. <text:span text:style-name="T14">Posa en forma de potència el nombre 81:</text:span></text:p>
      <text:p text:style-name="P13"/>
      <text:p text:style-name="P5"><text:span text:style-name="T14">a) 3</text:span><text:span text:style-name="T12">4</text:span><text:span text:style-name="T14"><text:tab/><text:tab/><text:tab/>b) 9</text:span><text:span text:style-name="T12">9</text:span><text:span text:style-name="T14"><text:tab/><text:tab/><text:tab/>c) 27</text:span><text:span text:style-name="T12">3</text:span></text:p>
      <text:p text:style-name="P5"/>
      <text:p text:style-name="P5">13.<draw:frame draw:style-name="fr1" draw:name="Objeto1" text:anchor-type="as-char" svg:width="1.104cm" svg:height="0.52cm" draw:z-index="3"><draw:object xlink:href="./Obj00FEE419" xlink:type="simple" xlink:show="embed" xlink:actuate="onLoad"/><draw:image xlink:href="./ObjectReplacements/Obj00FEE419" xlink:type="simple" xlink:show="embed" xlink:actuate="onLoad"/></draw:frame>=</text:p>
      <text:p text:style-name="P5"/>
      <text:p text:style-name="P6">a) 50<text:tab/><text:tab/><text:tab/>b) 200<text:tab/><text:tab/>c) 10</text:p>
      <text:p text:style-name="P6"/>
      <text:p text:style-name="P6"><text:span text:style-name="T5">14</text:span>. Quina de les següents afirmacions és certa?</text:p>
      <text:p text:style-name="P6"/>
      <text:p text:style-name="P7"><text:span text:style-name="T13">a) </text:span><text:span text:style-name="T13"><draw:frame draw:style-name="fr1" draw:name="Objeto2" text:anchor-type="as-char" svg:width="2.037cm" svg:height="0.52cm" draw:z-index="0"><draw:object xlink:href="./Obj00FEE41A" xlink:type="simple" xlink:show="embed" xlink:actuate="onLoad"/><draw:image xlink:href="./ObjectReplacements/Obj00FEE41A" xlink:type="simple" xlink:show="embed" xlink:actuate="onLoad"/></draw:frame></text:span><text:span text:style-name="T13"><text:tab/>b) </text:span><text:span text:style-name="T13"><draw:frame draw:style-name="fr1" draw:name="Objeto3" text:anchor-type="as-char" svg:width="2.043cm" svg:height="0.52cm" draw:z-index="1"><draw:object xlink:href="./Obj00FEE41B" xlink:type="simple" xlink:show="embed" xlink:actuate="onLoad"/><draw:image xlink:href="./ObjectReplacements/Obj00FEE41B" xlink:type="simple" xlink:show="embed" xlink:actuate="onLoad"/></draw:frame></text:span><text:span text:style-name="T13"><text:tab/>c) </text:span><text:span text:style-name="T13"><draw:frame draw:style-name="fr1" draw:name="Objeto4" text:anchor-type="as-char" svg:width="2.475cm" svg:height="0.52cm" draw:z-index="2"><draw:object xlink:href="./Obj00FEE41C" xlink:type="simple" xlink:show="embed" xlink:actuate="onLoad"/><draw:image xlink:href="./ObjectReplacements/Obj00FEE41C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" svg:font-family="Tahoma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de" fo:country="DE" style:font-name-asian="Lucida Sans Unicode" style:font-size-asian="12pt" style:language-asian="es" style:country-asian="ES" style:font-name-complex="Tahoma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/>
      <style:text-properties style:font-name="Times New Roman" fo:font-size="12pt" fo:language="ca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WW-Absatz-Standardschriftart" style:family="text"/>
    <style:style style:name="RTF_5f_Num_20_2_20_1" style:display-name="RTF_Num 2 1" style:family="text">
      <style:text-properties style:font-name="Tahoma"/>
    </style:style>
    <style:style style:name="WW-Carácter_20_de_20_numeración" style:display-name="WW-Carácter de numeració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." style:num-format="1" text:start-value="7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 text:start-value="8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1.1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4-10-03T18:33:14</meta:creation-date>
    <dc:date>2009-11-02T11:23:33.14</dc:date>
    <meta:print-date>2009-11-02T11:23:20.14</meta:print-date>
    <meta:editing-cycles>10</meta:editing-cycles>
    <meta:editing-duration>PT00H47M02S</meta:editing-duration>
    <meta:document-statistic meta:table-count="0" meta:image-count="0" meta:object-count="4" meta:page-count="1" meta:paragraph-count="32" meta:word-count="207" meta:character-count="899"/>
    <meta:user-defined meta:name="Info 0"/>
    <meta:user-defined meta:name="Info 1"/>
    <meta:user-defined meta:name="Info 2"/>
    <meta:user-defined meta:name="Info 3"/>
  </office:meta>
</office:document-meta>
</file>

<file path=Obj00FEE419/content.xml><?xml version="1.0" encoding="utf-8"?>
<!DOCTYPE math  PUBLIC '-//OpenOffice.org//DTD Modified W3C MathML 1.01//EN'  'math.dtd'>
<math:math xmlns:math="http://www.w3.org/1998/Math/MathML">
  <math:semantics>
    <math:msqrt>
      <math:mn>100</math:mn>
    </math:msqrt>
    <math:annotation math:encoding="StarMath 5.0">sqrt{100} </math:annotation>
  </math:semantics>
</math:math>
</file>

<file path=Obj00FEE41A/content.xml><?xml version="1.0" encoding="utf-8"?>
<!DOCTYPE math  PUBLIC '-//OpenOffice.org//DTD Modified W3C MathML 1.01//EN'  'math.dtd'>
<math:math xmlns:math="http://www.w3.org/1998/Math/MathML">
  <math:semantics>
    <math:mrow>
      <math:mrow>
        <math:mn>7</math:mn>
        <math:mo math:stretchy="false">&lt;</math:mo>
        <math:msqrt>
          <math:mn>51</math:mn>
        </math:msqrt>
      </math:mrow>
      <math:mo math:stretchy="false">&lt;</math:mo>
      <math:mn>8</math:mn>
    </math:mrow>
    <math:annotation math:encoding="StarMath 5.0">7&lt;sqrt{51}&lt;8 </math:annotation>
  </math:semantics>
</math:math>
</file>

<file path=Obj00FEE41B/content.xml><?xml version="1.0" encoding="utf-8"?>
<!DOCTYPE math  PUBLIC '-//OpenOffice.org//DTD Modified W3C MathML 1.01//EN'  'math.dtd'>
<math:math xmlns:math="http://www.w3.org/1998/Math/MathML">
  <math:semantics>
    <math:mrow>
      <math:mrow>
        <math:mn>6</math:mn>
        <math:mo math:stretchy="false">&lt;</math:mo>
        <math:msqrt>
          <math:mn>51</math:mn>
        </math:msqrt>
      </math:mrow>
      <math:mo math:stretchy="false">&lt;</math:mo>
      <math:mn>7</math:mn>
    </math:mrow>
    <math:annotation math:encoding="StarMath 5.0">6&lt;sqrt{51}&lt;7 </math:annotation>
  </math:semantics>
</math:math>
</file>

<file path=Obj00FEE41C/content.xml><?xml version="1.0" encoding="utf-8"?>
<!DOCTYPE math  PUBLIC '-//OpenOffice.org//DTD Modified W3C MathML 1.01//EN'  'math.dtd'>
<math:math xmlns:math="http://www.w3.org/1998/Math/MathML">
  <math:semantics>
    <math:mrow>
      <math:mrow>
        <math:mn>25</math:mn>
        <math:mo math:stretchy="false">&lt;</math:mo>
        <math:msqrt>
          <math:mn>51</math:mn>
        </math:msqrt>
      </math:mrow>
      <math:mo math:stretchy="false">&lt;</math:mo>
      <math:mn>26</math:mn>
    </math:mrow>
    <math:annotation math:encoding="StarMath 5.0">25&lt;sqrt{51}&lt;26 </math:annotation>
  </math:semantics>
</math:math>
</file>