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Trebuchet MS" fo:font-size="10.5pt" style:font-size-asian="10.5pt" style:font-size-complex="10.5pt"/>
    </style:style>
    <style:style style:name="P2" style:family="paragraph" style:parent-style-name="Heading_20_1">
      <style:text-properties style:font-name="Trebuchet MS" fo:font-size="10.5pt" style:font-size-asian="10.5pt" style:font-size-complex="10.5pt"/>
    </style:style>
    <style:style style:name="P3" style:family="paragraph" style:parent-style-name="Standard">
      <style:text-properties style:font-name="Trebuchet MS" fo:font-size="10.5pt" style:font-size-asian="10.5pt" style:font-size-complex="10.5pt"/>
    </style:style>
    <style:style style:name="P4" style:family="paragraph" style:parent-style-name="Standard" style:list-style-name="WW8Num1">
      <style:text-properties style:font-name="Trebuchet MS" fo:font-size="10.5pt" style:font-size-asian="10.5pt" style:font-size-complex="10.5pt"/>
    </style:style>
    <style:style style:name="P5" style:family="paragraph" style:parent-style-name="Standard">
      <style:text-properties style:font-name="Trebuchet MS" fo:font-size="10.5pt" style:text-underline-style="solid" style:text-underline-width="auto" style:text-underline-color="font-color" fo:font-weight="bold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.5pt" style:text-underline-style="solid" style:text-underline-width="auto" style:text-underline-color="font-color" fo:font-weight="bold" style:font-size-asian="10.5pt" style:font-size-complex="10.5pt"/>
    </style:style>
    <style:style style:name="P7" style:family="paragraph" style:parent-style-name="Standard">
      <style:text-properties style:font-name="Trebuchet MS" fo:font-size="10.5pt" fo:font-weight="bold" style:font-size-asian="10.5pt" style:font-size-complex="10.5pt"/>
    </style:style>
    <style:style style:name="P8" style:family="paragraph" style:parent-style-name="Standard" style:list-style-name="WW8Num1">
      <style:paragraph-properties fo:margin-left="-0.67cm" fo:margin-right="0cm" fo:text-indent="0cm" style:auto-text-indent="false"/>
      <style:text-properties style:font-name="Trebuchet MS" fo:font-size="10.5pt" style:font-size-asian="10.5pt" style:font-size-complex="10.5pt"/>
    </style:style>
    <style:style style:name="P9" style:family="paragraph" style:parent-style-name="Standard" style:list-style-name="WW8Num1">
      <style:paragraph-properties fo:margin-left="-0.635cm" fo:margin-right="0cm" fo:text-indent="0cm" style:auto-text-indent="false"/>
      <style:text-properties style:text-position="0% 100%" style:font-name="Trebuchet MS" fo:font-size="10.5pt" style:font-size-asian="10.5pt" style:font-size-complex="10.5pt"/>
    </style:style>
    <style:style style:name="P10" style:family="paragraph" style:parent-style-name="Standard" style:list-style-name="WW8Num1">
      <style:paragraph-properties fo:margin-left="-0.635cm" fo:margin-right="0cm" fo:text-indent="0cm" style:auto-text-indent="false"/>
      <style:text-properties style:text-position="0% 100%" style:font-name="Trebuchet MS" fo:font-size="10.5pt" style:font-size-asian="10.5pt" style:font-size-complex="10.5pt"/>
    </style:style>
    <style:style style:name="P11" style:family="paragraph" style:parent-style-name="Standard">
      <style:paragraph-properties fo:margin-left="-0.035cm" fo:margin-right="0cm" fo:text-indent="0cm" style:auto-text-indent="false"/>
      <style:text-properties style:text-position="0% 100%" style:font-name="Trebuchet MS" fo:font-size="10.5pt" style:font-size-asian="10.5pt" style:font-size-complex="10.5pt"/>
    </style:style>
    <style:style style:name="P12" style:family="paragraph" style:parent-style-name="Standard" style:list-style-name="WW8Num1">
      <style:paragraph-properties fo:margin-left="-0.035cm" fo:margin-right="0cm" fo:text-indent="0cm" style:auto-text-indent="false"/>
      <style:text-properties style:text-position="0% 100%" style:font-name="Trebuchet MS" fo:font-size="10.5pt" style:font-size-asian="10.5pt" style:font-size-complex="10.5pt"/>
    </style:style>
    <style:style style:name="P13" style:family="paragraph" style:parent-style-name="Standard">
      <style:paragraph-properties fo:margin-left="-0.035cm" fo:margin-right="0cm" fo:text-indent="0cm" style:auto-text-indent="false"/>
      <style:text-properties style:text-position="0% 100%" style:font-name="Trebuchet M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-0.035cm" fo:margin-right="0cm" fo:text-indent="0cm" style:auto-text-indent="false"/>
      <style:text-properties style:text-position="0% 100%" style:font-name="Trebuchet MS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-0.035cm" fo:margin-right="0cm" fo:text-indent="0cm" style:auto-text-indent="false"/>
      <style:text-properties style:text-position="0% 100%" style:font-name="Trebuchet MS" fo:font-size="10.5pt" fo:language="es" fo:country="ES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-0.035cm" fo:margin-right="0cm" fo:text-indent="0cm" style:auto-text-indent="false"/>
      <style:text-properties style:text-position="super 58%" style:font-name="Trebuchet MS" fo:font-size="10.5pt" style:font-size-asian="10.5pt" style:font-size-complex="10.5pt"/>
    </style:style>
    <style:style style:name="P17" style:family="paragraph" style:parent-style-name="Standard">
      <style:paragraph-properties fo:margin-left="-0.035cm" fo:margin-right="0cm" fo:text-indent="0cm" style:auto-text-indent="false"/>
      <style:text-properties style:font-name="Trebuchet MS" fo:font-size="10.5pt" style:font-size-asian="10.5pt" style:font-size-complex="10.5pt"/>
    </style:style>
    <style:style style:name="P18" style:family="paragraph" style:parent-style-name="Standard">
      <style:paragraph-properties fo:margin-left="0.035cm" fo:margin-right="0cm" fo:text-indent="0cm" style:auto-text-indent="false"/>
      <style:text-properties style:text-position="0% 100%" style:font-name="Trebuchet MS" fo:font-size="10.5pt" fo:language="es" fo:country="ES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rebuchet MS" fo:font-size="10.5pt" style:font-size-asian="10.5pt" style:font-size-complex="10.5pt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12pt" fo:font-weight="bold"/>
    </style:style>
    <style:style style:name="T3" style:family="text">
      <style:text-properties style:text-underline-style="none"/>
    </style:style>
    <style:style style:name="T4" style:family="text">
      <style:text-properties fo:language="es" fo:country="ES" fo:font-weight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2pt" fo:language="es" fo:country="ES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fo:language="es" fo:country="E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IES SA COLOMINA<text:span text:style-name="T3"><text:tab/><text:tab/><text:tab/><text:tab/> <text:s text:c="32"/></text:span>MATEMÀTIQUES : 1r d’ESO</text:h>
      <text:p text:style-name="P3"/>
      <text:h text:style-name="P1" text:outline-level="2" text:is-list-header="true">PROVA INICIAL: Potències i arrels</text:h>
      <text:p text:style-name="P6"/>
      <text:p text:style-name="P3"><text:span text:style-name="T13">NOM I LLINATGES:</text:span><text:span text:style-name="T10"><text:tab/><text:tab/><text:tab/><text:tab/><text:tab/><text:tab/><text:tab/><text:tab/></text:span><text:span text:style-name="T13">CURS:</text:span></text:p>
      <text:p text:style-name="P5"/>
      <text:list text:style-name="WW8Num1">
        <text:list-item>
          <text:p text:style-name="P4"><text:span text:style-name="T4">Calcula: <text:s/>10</text:span><text:span text:style-name="T5">5</text:span><text:span text:style-name="T7"> =</text:span></text:p>
        </text:list-item>
      </text:list>
      <text:p text:style-name="P7"/>
      <text:p text:style-name="P3">a) 1000000<text:tab/><text:tab/></text:p>
      <text:list text:style-name="WW8Num1" text:continue-numbering="true">
        <text:list-header>
          <text:p text:style-name="P8">b) <text:span text:style-name="T7">50</text:span><text:tab/></text:p>
          <text:p text:style-name="P9">c) 100000</text:p>
          <text:p text:style-name="P9"/>
        </text:list-header>
        <text:list-item>
          <text:p text:style-name="P12">Expressa amb una potència : 2·2·2·2·2 =</text:p>
        </text:list-item>
      </text:list>
      <text:p text:style-name="P11"/>
      <text:p text:style-name="P11">a) 2<text:span text:style-name="T5">5</text:span></text:p>
      <text:p text:style-name="P11">b) 5<text:span text:style-name="T5">2</text:span></text:p>
      <text:p text:style-name="P11">c) 2<text:span text:style-name="T5">10</text:span></text:p>
      <text:p text:style-name="P16"/>
      <text:p text:style-name="P13">3. <text:span text:style-name="T12">La potència 6</text:span><text:span text:style-name="T6">4</text:span><text:span text:style-name="T12"> és igual a:</text:span></text:p>
      <text:p text:style-name="P14"/>
      <text:p text:style-name="P14">a) 4·4·4·4·4·4</text:p>
      <text:p text:style-name="P14">b) 6·4</text:p>
      <text:p text:style-name="P14">c) 6·6·6·6</text:p>
      <text:p text:style-name="P11"/>
      <text:p text:style-name="P17"><text:span text:style-name="T11">4.</text:span>Calcula: 3<text:span text:style-name="T5">4</text:span><text:span text:style-name="T7"> =</text:span></text:p>
      <text:p text:style-name="P11"/>
      <text:p text:style-name="P11">a) 12</text:p>
      <text:p text:style-name="P11">b) 64</text:p>
      <text:p text:style-name="P11">c) 81</text:p>
      <text:p text:style-name="P11"/>
      <text:p text:style-name="P17"><text:span text:style-name="T11">5. </text:span>A la potència 6<text:span text:style-name="T5">3</text:span><text:span text:style-name="T7">, l'exponent és:</text:span></text:p>
      <text:p text:style-name="P11"/>
      <text:p text:style-name="P11">a) 6</text:p>
      <text:p text:style-name="P11">b) 3</text:p>
      <text:p text:style-name="P11">c) No en té</text:p>
      <text:p text:style-name="P11"/>
      <text:p text:style-name="P11"><text:span text:style-name="T11">6. </text:span>Completa: 3<text:span text:style-name="T5">?</text:span> = 81</text:p>
      <text:p text:style-name="P11"/>
      <text:p text:style-name="P11">a) 27</text:p>
      <text:p text:style-name="P11">b) 4</text:p>
      <text:p text:style-name="P11">c) 3</text:p>
      <text:p text:style-name="P11"/>
      <text:p text:style-name="P19"><text:span text:style-name="T11">7.</text:span>Calcula: <draw:frame draw:style-name="fr1" draw:name="Objecte1" text:anchor-type="as-char" svg:width="0.891cm" svg:height="0.504cm" draw:z-index="0"><draw:object xlink:href="./Object 1" xlink:type="simple" xlink:show="embed" xlink:actuate="onLoad"/><draw:image xlink:href="./ObjectReplacements/Object 1" xlink:type="simple" xlink:show="embed" xlink:actuate="onLoad"/></draw:frame>=</text:p>
      <text:p text:style-name="P17"/>
      <text:p text:style-name="P17">a) 32</text:p>
      <text:p text:style-name="P17">b) 8</text:p>
      <text:p text:style-name="P17">c) 9</text:p>
      <text:p text:style-name="P17"/>
      <text:p text:style-name="P17"><text:span text:style-name="T11">8</text:span>.Calcula el valor de m: <draw:frame draw:style-name="fr1" draw:name="Objecte2" text:anchor-type="as-char" svg:width="1.575cm" svg:height="0.50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17">a) 40</text:p>
      <text:p text:style-name="P17">b) 10</text:p>
      <text:p text:style-name="P17">c) 400</text:p>
      <text:p text:style-name="P17"/>
      <text:p text:style-name="P17"><text:span text:style-name="T11">9</text:span>. <text:span text:style-name="T9">Tenim dues bacteris en un cultiu, i el nombre de bacteris es duplica cada dia. Si han passat 5 dies, quants de bacteris tenim al cultiu ?</text:span></text:p>
      <text:p text:style-name="P18"/>
      <text:p text:style-name="P18">a) 32 bacteris</text:p>
      <text:p text:style-name="P18">b) 64 bacteris</text:p>
      <text:p text:style-name="P15">c) 10 bacte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2pt" style:text-underline-style="solid" style:text-underline-width="auto" style:text-underline-color="font-color" fo:font-weight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style:text-underline-style="solid" style:text-underline-width="auto" style:text-underline-color="font-color" fo:font-weight="bold"/>
    </style:style>
    <style:style style:name="WW8Num1z0" style:family="text">
      <style:text-properties fo:font-weight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4cm" fo:margin-bottom="1.5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n hhh</meta:initial-creator>
    <meta:creation-date>2009-09-29T12:30:08</meta:creation-date>
    <dc:creator>nn hhh</dc:creator>
    <dc:date>2009-09-29T12:53:29</dc:date>
    <meta:editing-cycles>2</meta:editing-cycles>
    <meta:editing-duration>PT11M8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2" meta:page-count="1" meta:paragraph-count="39" meta:word-count="150" meta:character-count="6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n>64</math:mn>
    </math:msqrt>
    <math:annotation math:encoding="StarMath 5.0">sqrt{64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qrt>
        <math:mi>m</math:mi>
      </math:msqrt>
      <math:mo math:stretchy="false">=</math:mo>
      <math:mn>20</math:mn>
    </math:mrow>
    <math:annotation math:encoding="StarMath 5.0">sqrt{m} = 20</math:annotation>
  </math:semantics>
</math:math>
</file>