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POTENCIAS Y RAÍCES <text:s/>1º ESO</text:p>
      <text:p text:style-name="P2">PRUEBA PREVIA</text:p>
      <text:p text:style-name="P1"/>
      <text:p text:style-name="P1"/>
      <text:p text:style-name="P1">APELLIDOS:<text:tab/><text:tab/><text:tab/><text:tab/><text:tab/><text:tab/><text:tab/>NOMBRE:</text:p>
      <text:p text:style-name="P1"/>
      <text:p text:style-name="P1"/>
      <text:p text:style-name="P1">1º) Calcula:</text:p>
      <text:p text:style-name="P1"/>
      <text:p text:style-name="P1">a) 105 · 100 <text:s text:c="2"/>b) 1000 · 1000 <text:s text:c="3"/>c) 2000 · 30 <text:s text:c="6"/>d) 500 · 2000</text:p>
      <text:p text:style-name="P1"/>
      <text:p text:style-name="P1"/>
      <text:p text:style-name="P1">2º) Descompón estos números según el valor de posición de sus cifras:</text:p>
      <text:p text:style-name="P1"><text:s/></text:p>
      <text:p text:style-name="P1">a) 43987 <text:s text:c="6"/><text:tab/><text:tab/><text:tab/><text:tab/><text:tab/><text:tab/>b) 702305</text:p>
      <text:p text:style-name="P1"/>
      <text:p text:style-name="P1"/>
      <text:p text:style-name="P1">3º) Escribe el número cuya descomposición es:</text:p>
      <text:p text:style-name="P1"/>
      <text:p text:style-name="P1">3CM + 2 UM + 5D + 6U</text:p>
      <text:p text:style-name="P1"/>
      <text:p text:style-name="P1"/>
      <text:p text:style-name="P1">4º) Redondea a los millones los siguientes números:</text:p>
      <text:p text:style-name="P1"/>
      <text:p text:style-name="P1">a) 25 289 999<text:tab/><text:tab/><text:tab/><text:tab/><text:tab/><text:tab/>b) 3 728 000</text:p>
      <text:p text:style-name="P1"/>
      <text:p text:style-name="P1"/>
      <text:p text:style-name="P1">5º) Explica las propiedades utilizadas:</text:p>
      <text:p text:style-name="P1"/>
      <text:p text:style-name="P1"/>
      <text:p text:style-name="P1">a) (2 · 2) · (5 · 5)= 2 · 2 · 5 · 5= 2 · 5 · 2 · 5 =(2 · 5) · (2 · 5)=10 · 10 = 100</text:p>
      <text:p text:style-name="P1"/>
      <text:p text:style-name="P1">b) (5 · 5) · (4 · 4 · 4) = (25 · 4) · 16= 100 · 16 = 1600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7T10:06:17</meta:creation-date>
    <dc:date>2009-10-17T10:18:26</dc:date>
    <meta:editing-duration>PT00H12M12S</meta:editing-duration>
    <meta:editing-cycles>3</meta:editing-cycles>
    <meta:generator>OpenOffice.org/3.0$Linux OpenOffice.org_project/300m15$Build-9379</meta:generator>
    <meta:document-statistic meta:character-count="566" meta:image-count="0" meta:object-count="0" meta:page-count="1" meta:paragraph-count="15" meta:table-count="0" meta:word-count="133"/>
  </office:meta>
</office:document-meta>
</file>