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1.9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ejaVu Sans" style:font-name-complex="DejaVu Sans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Alumnos</text:p>
          </table:table-cell>
          <table:table-cell office:value-type="string">
            <text:p>Nota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table:style-name="ce1"/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5">
            <text:p>5</text:p>
          </table:table-cell>
          <table:table-cell/>
          <table:table-cell office:value-type="string">
            <text:p>MODA</text:p>
          </table:table-cell>
          <table:table-cell table:formula="of:=MODE([.B2:.B25])" office:value-type="float" office:value="8">
            <text:p>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MEDIANA</text:p>
          </table:table-cell>
          <table:table-cell table:formula="of:=MEDIAN([.B2:.B25])" office:value-type="float" office:value="6.75">
            <text:p>6.7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string">
            <text:p>MEDIA ARITMÉTICA</text:p>
          </table:table-cell>
          <table:table-cell table:formula="of:=AVERAGE([.B2:.B25])" office:value-type="float" office:value="6.15625">
            <text:p>6.1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.25">
            <text:p>5.25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/>
          <table:table-cell>
            <draw:frame table:end-cell-address="Sheet1.K29" table:end-x="0.643cm" table:end-y="0.113cm" draw:z-index="0" draw:style-name="gr1" svg:width="15.596cm" svg:height="7.099cm" svg:x="1.919cm" svg:y="0.212cm">
              <draw:object draw:notify-on-update-of-ranges="Sheet1.B1:Sheet1.B1 Sheet1.B2:Sheet1.B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.5">
            <text:p>6.5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.5">
            <text:p>6.5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.5">
            <text:p>7.5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5">15/12/2009</text:date>, <text:time>23:1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ilvia Conde</meta:initial-creator>
    <meta:creation-date>2009-12-15T22:21:22</meta:creation-date>
    <dc:date>2009-12-15T23:10:02</dc:date>
    <dc:creator>Silvia Conde</dc:creator>
    <meta:editing-duration>PT00H16M49S</meta:editing-duration>
    <meta:editing-cycles>3</meta:editing-cycles>
    <meta:generator>OpenOffice.org/3.1$Linux OpenOffice.org_project/310m19$Build-9420</meta:generator>
    <meta:document-statistic meta:table-count="3" meta:cell-count="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fill-color="#944794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597cm" svg:height="7.1cm" chart:class="chart:bar" chart:style-name="ch1">
        <chart:legend chart:legend-position="end" svg:x="13.869cm" svg:y="3.268cm" chart:style-name="ch2"/>
        <chart:plot-area chart:style-name="ch3" table:cell-range-address="Sheet1.B1:Sheet1.B25" chart:data-source-has-labels="row" svg:x="0.311cm" svg:y="0.142cm" svg:width="13.248cm" svg:height="6.67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25" chart:label-cell-address="Sheet1.B1:Sheet1.B1" chart:class="chart:bar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Nota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 text:id="Sheet1.B2:Sheet1.B25">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