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style style:name="P2" style:family="paragraph" style:parent-style-name="Standard">
      <style:paragraph-properties fo:line-height="150%"/>
      <style:text-properties fo:color="#280099" style:font-name="Trebuchet MS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style:use-window-font-color="true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use-window-font-color="true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àctica 4:</text:span> Desenvolupament</text:p>
      <text:p text:style-name="P3">Com ja he comentat anteriorment, la meva experimentació es va realitzar amb els 9 alumnes d'una assignatura optativa de 2on ESO. S'escau a més que sóc tutora de la meitat d'ells. </text:p>
      <text:p text:style-name="P3"/>
      <text:p text:style-name="P3">Des del primer dia que els hi vaig explicar que participarien en una experiència d'àmbit estatal van estar molt interessats i encara més quan van saber que el treball amb l'ordinador tindria un paper clau.</text:p>
      <text:p text:style-name="P3"/>
      <text:p text:style-name="P3">Prèviament a la meva experimentació, els vaig passar un parell de fulls de treball de les pràctiques EDA de companys professors d'altres edicions: volia que se'n fessin una idea i s'acostumessin a la nova metodologia. Les sensacions manifestades van ser bones: em va animar i potser per això vaig confeccionar més feina de la que serien capaços de realitzar en les sessions que quedaven abans del canvi de trimestre.</text:p>
      <text:p text:style-name="P3"/>
      <text:p text:style-name="P3">A partir de dilluns 7 de febrer (adelantant-me una mica en el calendari del curs EDA), els alumnes van treballar les unitats que jo havia sel·leccionat i els seus corresponents fulls de treball.</text:p>
      <text:p text:style-name="P3"/>
      <text:p text:style-name="P3">Com el grup és reduït, els alumnes treballaven individualment cadascú en el seu ordinador portàtil però situats prou propers per anar-se comentant o preguntant dubtes. </text:p>
      <text:p text:style-name="P3">Cada alumne disposava del seu full de treball que anava completant i que quan acabava m'entregava. A continuació n'agafava el següent i seguia treballant. A la següent sessió, jo els hi retornava el full degudament comentat i m'apuntava el ok la llibreta de notes. </text:p>
      <text:p text:style-name="P3"><text:soft-page-break/>Vem arribar a l'acord tàcit de que com més fulls ben fets entreguésin, més bona nota tindrien a l'optativa. I la prova escrita (que es podria fer amb l'ordinador al davant) només comptaria un 20%.</text:p>
      <text:p text:style-name="P3"/>
      <text:p text:style-name="P3">Des del començament, els alumnes bons no van tenir cap problema en adaptar-se a la nova metodologia i de seguida van arribar a ser molt autònoms, treballant a bon ritme. Detectaven errades en els fulls de trebal, em demanaven alguns aclariments i sobretot, feien deduccions i suposicions del que acabaven de veure. Em feia l'efecte que al estar més actius, el seu aprenentatge era més ràpid i evident.</text:p>
      <text:p text:style-name="P3"/>
      <text:p text:style-name="P3">Els alumnes mitjans dubtaven més, estaven més insegurs i feien més preguntes, però també se'n sortien i acabaven entenent el concepte treballat.</text:p>
      <text:p text:style-name="P3"/>
      <text:p text:style-name="P3">Em va sorprendre agradablement observar com un alumne amb problemes per concentrar-se a la classe ordinària (dels típics que no para quiet, que s'aixeca i es distreu contínuament) davant de l'ordinador treballava d'allò més tranquil i responia correctament les preguntes del full. Però això no treu que en una de les sessions “l'enganxés” amb la pàgina de “minijuegos” a la pantalla de l'ordinador.</text:p>
      <text:p text:style-name="P3"/>
      <text:p text:style-name="P3">Per altra banda, una de les alumnes romaneses manifestava problemes de comprensió tant dels conceptes com de les activitats a realitzar. Vaig optar perquè treballés en parella alguns fulls amb l'altra alumna romanesa i així tingués un suport adicional. </text:p>
      <text:p text:style-name="P3"/>
      <text:p text:style-name="P3"><text:soft-page-break/>L'alumna que entrena pel CAR només venia a una de les classes. Tot i ser una alumna bona, per evitar que s'endarrerís, li donava fulls de treball perquè els fes a casa i així seguís el ritme dels seus companys. Tampoc va tenir cap problema.</text:p>
      <text:p text:style-name="P3"/>
      <text:p text:style-name="P3">L'experiència ha estat molt positiva però cal matisar que les característiques del grup eren ideals: pocs alumnes i ordinadors sense problemes tècnics. Treballaven individualment però comentaven coses entre ells, es feien preguntes, comparaven resultats o maneres de fer...protagonitzaven un aprenentatge d'allò més actiu...i addictiu! Acabaven un full de treball i ja em demanaven el següent.</text:p>
      <text:p text:style-name="P3"/>
      <text:p text:style-name="P3">Estic contenta d'haver fet aquesta experiència. M'ha ajudat a conèixer sense pressions una nova metodologia de treball. Amb aquest bon regust de boca, deixo la porta <text:s/>oberta a futures incursions al Descartes (i altres TIC) a la classe ordinària sempre i quan la infomàtica del centre em mereixi un mínim de confiança!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urs d' Experimentació Didàctica a l'Aula – EDA 2008 </text:p>
        <text:p text:style-name="MP1">Esther Plaza</text:p>
        <text:p text:style-name="MP1">IES del Voltreganè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heriMau Sallent</meta:initial-creator>
    <meta:creation-date>2009-01-17T21:39:30</meta:creation-date>
    <dc:creator>TheriMau Sallent</dc:creator>
    <dc:date>2009-03-30T10:32:05.51</dc:date>
    <meta:editing-cycles>12</meta:editing-cycles>
    <meta:editing-duration>PT03H13M27S</meta:editing-duration>
    <meta:document-statistic meta:table-count="0" meta:image-count="0" meta:object-count="0" meta:page-count="3" meta:paragraph-count="18" meta:word-count="635" meta:character-count="3881"/>
    <meta:user-defined meta:name="Info 1"/>
    <meta:user-defined meta:name="Info 2"/>
    <meta:user-defined meta:name="Info 3"/>
    <meta:user-defined meta:name="Info 4"/>
  </office:meta>
</office:document-meta>
</file>