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280099" style:font-name="Trebuchet MS" fo:font-weight="bold" fo:background-color="transparent" style:font-weight-asian="bold" style:font-weight-complex="bold"/>
    </style:style>
    <style:style style:name="P2" style:family="paragraph" style:parent-style-name="Standard">
      <style:paragraph-properties fo:line-height="150%"/>
      <style:text-properties fo:color="#280099" style:font-name="Trebuchet MS" fo:font-size="14pt" fo:font-weight="bold" fo:background-color="transparent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/>
      <style:text-properties style:use-window-font-color="true" style:font-name="Trebuchet MS" fo:font-size="12pt" fo:font-weight="bold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/>
      <style:text-properties style:use-window-font-color="true" style:font-name="Trebuchet MS" fo:font-size="14pt" fo:font-weight="bold" fo:background-color="#ffff00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/>
      <style:text-properties fo:color="#000000" style:font-name="Trebuchet MS" fo:font-size="12pt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/>
      <style:text-properties fo:color="#280099" style:font-name="Trebuchet MS" fo:font-size="14pt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/>
      <style:text-properties fo:color="#280099" style:font-name="Trebuchet MS" fo:font-size="18pt" fo:font-weight="bold" fo:background-color="transparent" style:font-size-asian="18pt" style:font-weight-asian="bold" style:font-size-complex="18pt" style:font-weight-complex="bold"/>
    </style:style>
    <style:style style:name="P8" style:family="paragraph" style:parent-style-name="Standard">
      <style:paragraph-properties fo:line-height="150%"/>
      <style:text-properties style:use-window-font-color="true" style:font-name="Trebuchet MS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/>
      <style:text-properties fo:color="#000000" style:font-name="Trebuchet MS" fo:font-size="12pt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background-color="transparent">
        <style:background-image/>
      </style:paragraph-properties>
      <style:text-properties fo:color="#280099" style:font-name="Trebuchet MS" fo:font-size="14pt" fo:font-weight="bold" fo:background-color="transparent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 fo:background-color="transparent">
        <style:background-image/>
      </style:paragraph-properties>
      <style:text-properties style:use-window-font-color="true" style:font-name="Trebuchet MS" fo:font-size="12pt" fo:font-weight="bold" fo:background-color="transparent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ràctica 2:</text:span> Informació</text:p>
      <text:p text:style-name="P2">Disponibilitat de l'aula</text:p>
      <text:p text:style-name="P3">En principi la direcció del centre m'ha promès disposar a totes les hores de l'assignatura d'un armari de portàtils nous però encara estan per estrenar i a dins de les caixes (fins i tot me'ls van ensenyar!).En breu tinc l'esperança de poder-los emprar i que funcionin corm cal. Pel moment disposo d'una hora a la setmana de l'aula de dibuix on hi ha 10 ordinadors i ampli espai per treballar. L'altra hora s'imparteix en l'aula de 1er A , on també hi tenim espai de sobres.</text:p>
      <text:p text:style-name="P2"/>
      <text:p text:style-name="P2">Agrupament dels alumnes en l'aula i distribució dels equips</text:p>
      <text:p text:style-name="P3">En principi, com són només 9 alumnes cadascun d'ells disposarà d'un ordinador. Si hi haguessin problemes tècnics sempre els podria agrupar per parelles i només caldrien 5 ordinadors.</text:p>
      <text:p text:style-name="P3">Pel que fa a la distribució dels equips, com no tindrem problemes d'espai, els alumnes disposaran d'una taula i de la del costat pel quadern. </text:p>
      <text:p text:style-name="P2"/>
      <text:p text:style-name="P2">Connectivitat a la xarxa Internet</text:p>
      <text:p text:style-name="P3">Teòricament l'institut disposa d'una xarxa wifi a totes les seves instal·lacions. Però la meva experiència em diu que no sempre es té accés a internet. Per tant crec que la opció més segura és descarregar les unitats a treballar a cada ordinador.</text:p>
      <text:p text:style-name="P5">El cert és que el tema informàtic és la gran assignatura pendent de l'institut.</text:p>
      <text:p text:style-name="P5">Les dues coordinadores informàtiques no tenen coneixements suficients i el tècnic extern no és prou competent per gestionar el gran nombre d'ordinadors. </text:p>
      <text:p text:style-name="P5">El resultat és que tant l'aula d'informàtica com els armariets de portàtils no estàn en condicions óptimes i habitualment acostuma a fallar alguna cosa en fer activitats TIC.</text:p>
      <text:p text:style-name="P5"/>
      <text:p text:style-name="P2">Característiques dels ordinadors</text:p>
      <text:p text:style-name="P3">Els ordinadors són HP (mini) amb els Windows XP versió 2002 (Service Pack 3).</text:p>
      <text:p text:style-name="P3"><text:s text:c="2"/>Si miro les propietats del sistema em posa que són VIAC7-M amb processador 1600MHz, 1.60Ghz i 1.75 Gb de RAM. Són acabats d'arribar a l'institut, espero que vagin bé!</text:p>
      <text:p text:style-name="P5"><text:soft-page-break/></text:p>
      <text:p text:style-name="P10">Altres mitjans didàctics</text:p>
      <text:p text:style-name="P11">A l'institut existeixen carros portàtils amb projectors i a les dues aules on farem classe hi ha una pantalla blanca enrotllada damunt de la pissarra. Així doncs tindré la possibilitat de fer servir aquest recurs per explicar les tasques a realitzar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fo:color="#280099" style:font-name="Trebuchet MS" fo:font-weight="bold" fo:background-color="transparent" style:font-weight-asian="bold" style:font-weight-complex="bol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Curs d' Experimentació Didàctica a l'Aula – EDA 2008 </text:p>
        <text:p text:style-name="P1">Esther Plaza</text:p>
        <text:p text:style-name="P1">IES del Voltreganè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TheriMau Sallent</meta:initial-creator>
    <meta:creation-date>2009-01-17T21:39:30</meta:creation-date>
    <dc:creator>TheriMau Sallent</dc:creator>
    <dc:date>2009-01-27T16:50:37</dc:date>
    <meta:editing-cycles>8</meta:editing-cycles>
    <meta:editing-duration>PT1H35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9" meta:word-count="370" meta:character-count="2223"/>
  </office:meta>
</office:document-meta>
</file>