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80099" style:font-name="Trebuchet MS" fo:font-weight="bold" fo:background-color="transparent" style:font-weight-asian="bold" style:font-weight-complex="bold"/>
    </style:style>
    <style:style style:name="P2" style:family="paragraph" style:parent-style-name="Standard">
      <style:paragraph-properties fo:line-height="150%"/>
      <style:text-properties fo:color="#280099" style:font-name="Trebuchet MS" fo:font-size="14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fo:color="#280099" style:font-name="Trebuchet MS" fo:font-size="18pt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/>
      <style:text-properties style:use-window-font-color="true" style:font-name="Trebuchet MS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style:use-window-font-color="true" style:font-name="Trebuchet MS" fo:font-size="12pt" fo:font-weight="bold" fo:background-color="transparent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àctica 1:</text:span> Definició de l'experiència</text:p>
      <text:p text:style-name="P2">Objectius de l'experimentació</text:p>
      <text:p text:style-name="P4">Com molts dels meus companys professors, penso que les TIC són una eina excel·lent per motivar l'aprenentatge en general i de les matemàtiques en particular. Però, tal i com es va comentar a la primera jornada presencial, molts cops no sé com introduir-les o aplicar-les a l'aula, a la nostra assignatura. </text:p>
      <text:p text:style-name="P4">La meva motivació central per aquesta experimentació es provar la nova metodologia en un grup de control on pugui observar qualitats i punts febles, per a la llarga fer un pensament i introduir-la a la meva tasca docent de manera habitual.</text:p>
      <text:p text:style-name="P4">Però no vull oblidar que també espero que l'experiència sigui positiva pels meus alumnes i que els ajudi a fer un aprenentatge autònom i actiu que els ajudi a millorar el seu rendiment acadèmic.</text:p>
      <text:p text:style-name="P4"/>
      <text:p text:style-name="P2">Grup d'alumnes</text:p>
      <text:p text:style-name="P4">Em vaig animar a tirar endavant aquesta experiència pensant en un grup d'alumnes que tenia a una optativa trimestral.</text:p>
      <text:p text:style-name="P4">Són 9 alumnes (2 nois i 7 noies) amb ganes de treballar i, en general, molt motivats a aprendre matemàtiques. </text:p>
      <text:p text:style-name="P4">Tot i ser un grup reduit, també la diversitat queda plenament representada.</text:p>
      <text:p text:style-name="P4">Acadèmicament, hi ha 4 alumnes que treuen bones notes, 2 que van fent i 3 amb dificultats per assolir els continguts.</text:p>
      <text:p text:style-name="P4">A més, dues de les alumnes són romaneses i van arribar a Catalunya el curs 2007-08. Enguany passen poques hores a l'aula d'acollida i la seva comprensió del català és bona. </text:p>
      <text:p text:style-name="P4">I per acabar, també hi ha una altra alumna que fa un horari especial perquè entrena a gimnàstica pel CAR.</text:p>
      <text:p text:style-name="P4"/>
      <text:p text:style-name="P4"/>
      <text:p text:style-name="P4"/>
      <text:p text:style-name="P4"/>
      <text:p text:style-name="P4"/>
      <text:p text:style-name="P2"><text:soft-page-break/>Continguts matemàtics a tractar</text:p>
      <text:p text:style-name="P4">L'optativa en principi és d'àlgebra així que en principi vaig pensar en <text:s/>tractar la resolució de sistemes d'equacions lineals. Fent recerca dels materials de la web Descartes sobre el tema em va fer desestimar aquesta primera idea: són massa complicats i la majoria introdueixen el concepte de funció que a 2on ESO encara no hem tractat.</text:p>
      <text:p text:style-name="P4">Fent ús del buscador del web Descartes vaig trobar dues Unitats Didáctiques curtes, adequades per nivell i que em van fer decidir. </text:p>
      <text:p text:style-name="P4">Així doncs, la meva experimentació tractarà sobre la proporcionalitat numèrica (directa, inversa i aplicacions) i els percentatges (amb exemples de l'IVA, IPC). </text:p>
      <text:p text:style-name="P4"/>
      <text:p text:style-name="P2">Dates i temporalització</text:p>
      <text:p text:style-name="P4">L'optativa és trimestral i disposaré de 2 hores a la setmana amb els alumnes fins el 12 de març. <text:s/>Per aquest motiu m'interessaria començar a fer l'experimentació el més aviat possible. Disposaré d'unes 10 sessions que penso que seran suficients per treure'n conclus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color="#280099" style:font-name="Trebuchet MS" fo:font-weight="bold" fo:background-color="transparent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Curs d' Experimentació Didàctica a l'Aula – EDA 2008 </text:p>
        <text:p text:style-name="P1">Esther Plaza</text:p>
        <text:p text:style-name="P1">IES del Voltreganè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TheriMau Sallent</meta:initial-creator>
    <meta:creation-date>2009-01-17T21:39:30</meta:creation-date>
    <dc:creator>TheriMau Sallent</dc:creator>
    <dc:date>2009-01-24T10:49:43</dc:date>
    <meta:editing-cycles>7</meta:editing-cycles>
    <meta:editing-duration>PT1H29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1" meta:word-count="426" meta:character-count="2554"/>
  </office:meta>
</office:document-meta>
</file>