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Comic Sans MS" svg:font-family="'Comic Sans M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automatic-styles>
    <style:style style:name="Tabla2" style:family="table">
      <style:table-properties style:width="12.861cm" table:align="center"/>
    </style:style>
    <style:style style:name="Tabla2.A" style:family="table-column">
      <style:table-column-properties style:column-width="3.866cm"/>
    </style:style>
    <style:style style:name="Tabla2.B" style:family="table-column">
      <style:table-column-properties style:column-width="1.561cm"/>
    </style:style>
    <style:style style:name="Tabla2.C" style:family="table-column">
      <style:table-column-properties style:column-width="1.376cm"/>
    </style:style>
    <style:style style:name="Tabla2.D" style:family="table-column">
      <style:table-column-properties style:column-width="1.217cm"/>
    </style:style>
    <style:style style:name="Tabla2.E" style:family="table-column">
      <style:table-column-properties style:column-width="1.111cm"/>
    </style:style>
    <style:style style:name="Tabla2.F" style:family="table-column">
      <style:table-column-properties style:column-width="1.244cm"/>
    </style:style>
    <style:style style:name="Tabla2.H" style:family="table-column">
      <style:table-column-properties style:column-width="1.374cm"/>
    </style:style>
    <style:style style:name="Tabla2.A1" style:family="table-cell">
      <style:table-cell-properties fo:padding="0.097cm" fo:border-left="0.002cm solid #000000" fo:border-right="none" fo:border-top="0.002cm solid #000000" fo:border-bottom="0.002cm solid #000000"/>
    </style:style>
    <style:style style:name="Tabla2.H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16pt" style:font-size-asian="16pt" style:font-size-complex="16pt"/>
    </style:style>
    <style:style style:name="P2" style:family="paragraph" style:parent-style-name="Standard" style:list-style-name="L1"/>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list-style-name="L2"/>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rcicios finales </text:p>
      <text:p text:style-name="P1">Tema 2: Distribuciones estadísticas bidimensionales</text:p>
      <text:p text:style-name="Standard"/>
      <text:p text:style-name="Standard"/>
      <text:p text:style-name="Standard"/>
      <text:p text:style-name="Standard"/>
      <text:p text:style-name="Standard"/>
      <text:p text:style-name="Standard"/>
      <text:p text:style-name="Standard"><text:span text:style-name="T1">Ejercicio 1:</text:span> Se ha pasado una encuesta a los 20 vecinos de una urbanización de las afueras de una gran ciudad obteniéndose los siguientes resultados en los que el primer número se refiere al número de viajes realizados por los padres y el segundo al número de viajes realizados por sus hijos.</text:p>
      <text:p text:style-name="Standard"/>
      <text:p text:style-name="Standard"><text:s/>(4, 1) <text:s/>(3, 4) <text:s/>(2, 5) <text:s/>( 1, 6) <text:s/>(3, 2) <text:s/>( 2, 6) <text:s/>(2, 6) <text:s/>( 4,2 ) <text:s/>( 1, 7 ) <text:s/>(1, 6 ) (4 , 1 ) <text:s/>( 1, 7 ) <text:s/>( 2 , 4 ) <text:s/></text:p>
      <text:p text:style-name="Standard"><text:s/>( 2, <text:s/>6 ) <text:s text:c="2"/>( 3 , 3) <text:s text:c="2"/>( 4 , 2 ) <text:s text:c="3"/>( 4, 1 ) <text:s/>( 4 , 2 ) <text:s/>(1 , 6 ) <text:s/>(2 , 5 ).</text:p>
      <text:p text:style-name="Standard"/>
      <text:list text:style-name="L1">
        <text:list-item>
          <text:p text:style-name="P2">Construye la tabla de doble entrada y las distribuciones marginales.</text:p>
        </text:list-item>
        <text:list-item>
          <text:p text:style-name="P2">Calcula el número medio de viajes que hacen los padres.</text:p>
        </text:list-item>
        <text:list-item>
          <text:p text:style-name="P2">Representa gráficamente los datos y a la vista de la gráfica estudia si existe correlación entre las variables y cómo es.</text:p>
        </text:list-item>
      </text:list>
      <text:p text:style-name="Standard"/>
      <text:p text:style-name="Standard"/>
      <text:p text:style-name="Standard"/>
      <text:p text:style-name="Standard"/>
      <text:p text:style-name="Standard"/>
      <text:p text:style-name="Standard"/>
      <text:p text:style-name="Standard"/>
      <text:p text:style-name="Standard"><text:span text:style-name="T1">Ejercicio 2:</text:span> En la biblioteca de siete ciudades europeas <text:s/>se han analizado la afluencia de lectores (en miles de personas) y el número de libros prestados obteniéndose los siguientes resultados:</text:p>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E"/>
        <table:table-column table:style-name="Tabla2.H"/>
        <table:table-header-rows>
          <table:table-row>
            <table:table-cell table:style-name="Tabla2.A1" office:value-type="string">
              <text:p text:style-name="P3">lectores (miles)</text:p>
            </table:table-cell>
            <table:table-cell table:style-name="Tabla2.A1" office:value-type="string">
              <text:p text:style-name="P3">0,5</text:p>
            </table:table-cell>
            <table:table-cell table:style-name="Tabla2.A1" office:value-type="string">
              <text:p text:style-name="P3">1</text:p>
            </table:table-cell>
            <table:table-cell table:style-name="Tabla2.A1" office:value-type="string">
              <text:p text:style-name="P3">1,3</text:p>
            </table:table-cell>
            <table:table-cell table:style-name="Tabla2.A1" office:value-type="string">
              <text:p text:style-name="P3">1,73</text:p>
            </table:table-cell>
            <table:table-cell table:style-name="Tabla2.A1" office:value-type="string">
              <text:p text:style-name="P3">2</text:p>
            </table:table-cell>
            <table:table-cell table:style-name="Tabla2.A1" office:value-type="string">
              <text:p text:style-name="P3">2,55</text:p>
            </table:table-cell>
            <table:table-cell table:style-name="Tabla2.H1" office:value-type="string">
              <text:p text:style-name="P3">1,68</text:p>
            </table:table-cell>
          </table:table-row>
        </table:table-header-rows>
        <table:table-row>
          <table:table-cell table:style-name="Tabla2.A2" office:value-type="string">
            <text:p text:style-name="P4">libros prestados</text:p>
          </table:table-cell>
          <table:table-cell table:style-name="Tabla2.A2" office:value-type="string">
            <text:p text:style-name="P4">180</text:p>
          </table:table-cell>
          <table:table-cell table:style-name="Tabla2.A2" office:value-type="string">
            <text:p text:style-name="P4">240</text:p>
          </table:table-cell>
          <table:table-cell table:style-name="Tabla2.A2" office:value-type="string">
            <text:p text:style-name="P4">250</text:p>
          </table:table-cell>
          <table:table-cell table:style-name="Tabla2.A2" office:value-type="string">
            <text:p text:style-name="P4">270</text:p>
          </table:table-cell>
          <table:table-cell table:style-name="Tabla2.A2" office:value-type="string">
            <text:p text:style-name="P4">340</text:p>
          </table:table-cell>
          <table:table-cell table:style-name="Tabla2.A2" office:value-type="string">
            <text:p text:style-name="P4">450</text:p>
          </table:table-cell>
          <table:table-cell table:style-name="Tabla2.H2" office:value-type="string">
            <text:p text:style-name="P4">282</text:p>
          </table:table-cell>
        </table:table-row>
      </table:table>
      <text:p text:style-name="Standard"/>
      <text:p text:style-name="Standard"/>
      <text:list text:style-name="L2">
        <text:list-item>
          <text:p text:style-name="P5">¿Cuál es el número medio de libros prestados en las bibliotecas?</text:p>
        </text:list-item>
        <text:list-item>
          <text:p text:style-name="P5">¿Cuántos libros se prestarán en una biblioteca donde acudieron 2124 personas?</text:p>
        </text:list-item>
        <text:list-item>
          <text:p text:style-name="P5">¿Cuántas personas deberán acudir para que se presten 100 libros?</text:p>
        </text:list-item>
        <text:list-item>
          <text:p text:style-name="P5">¿Son fiables las predicciones anteriores?</text:p>
        </text:list-item>
      </text:list>
      <text:p text:style-name="Standard"/>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Comic Sans MS" svg:font-family="'Comic Sans MS'" style:font-pitch="variable"/>
    <style:font-face style:name="Lucidasans" svg:font-family="Lucidasans" style:font-pitch="variable"/>
    <style:font-face style:name="Nimbus Sans L" svg:font-family="'Nimbus Sans L'" style:font-pitch="variable"/>
    <style:font-face style:name="Nimbus Roman No9 L" svg:font-family="'Nimbus Roman No9 L'"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11-07T10:05:50</meta:creation-date>
    <dc:date>2007-12-27T17:16:25</dc:date>
    <meta:print-date>2007-11-07T11:37:21</meta:print-date>
    <dc:language>es-ES</dc:language>
    <meta:editing-cycles>6</meta:editing-cycles>
    <meta:editing-duration>PT51M47S</meta:editing-duration>
    <meta:user-defined meta:name="Info 1"/>
    <meta:user-defined meta:name="Info 2"/>
    <meta:user-defined meta:name="Info 3"/>
    <meta:user-defined meta:name="Info 4"/>
    <meta:document-statistic meta:table-count="1" meta:image-count="0" meta:object-count="0" meta:page-count="1" meta:paragraph-count="29" meta:word-count="224" meta:character-count="1313"/>
  </office:meta>
</office:document-meta>
</file>